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1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5.67cm" fo:break-before="page" table:align="left" style:writing-mode="lr-tb"/>
    </style:style>
    <style:style style:name="Táblázat1.A" style:family="table-column">
      <style:table-column-properties style:column-width="2.702cm"/>
    </style:style>
    <style:style style:name="Táblázat1.B" style:family="table-column">
      <style:table-column-properties style:column-width="12.968cm"/>
    </style:style>
    <style:style style:name="Táblázat1.A1" style:family="table-cell">
      <style:table-cell-properties style:vertical-align="middle" fo:padding-left="0cm" fo:padding-right="0.049cm" fo:padding-top="0cm" fo:padding-bottom="0cm" fo:border="none"/>
    </style:style>
    <style:style style:name="Táblázat1.A2" style:family="table-cell">
      <style:table-cell-properties style:vertical-align="middle" fo:padding="0cm" fo:border="none"/>
    </style:style>
    <style:style style:name="Táblázat1.9" style:family="table-row">
      <style:table-row-properties style:min-row-height="0.415cm"/>
    </style:style>
    <style:style style:name="Táblázat1.14" style:family="table-row">
      <style:table-row-properties style:min-row-height="0.452cm"/>
    </style:style>
    <style:style style:name="Táblázat1.24" style:family="table-row">
      <style:table-row-properties style:min-row-height="0.42cm"/>
    </style:style>
    <style:style style:name="Táblázat1.30" style:family="table-row">
      <style:table-row-properties style:min-row-height="0.457cm"/>
    </style:style>
    <style:style style:name="Táblázat1.37" style:family="table-row">
      <style:table-row-properties style:min-row-height="0.482cm"/>
    </style:style>
    <style:style style:name="Táblázat2" style:family="table">
      <style:table-properties style:width="8.361cm" table:align="left" style:writing-mode="lr-tb"/>
    </style:style>
    <style:style style:name="Táblázat2.A" style:family="table-column">
      <style:table-column-properties style:column-width="3.387cm"/>
    </style:style>
    <style:style style:name="Táblázat2.B" style:family="table-column">
      <style:table-column-properties style:column-width="1.111cm"/>
    </style:style>
    <style:style style:name="Táblázat2.C" style:family="table-column">
      <style:table-column-properties style:column-width="1.085cm"/>
    </style:style>
    <style:style style:name="Táblázat2.D" style:family="table-column">
      <style:table-column-properties style:column-width="0.088cm"/>
    </style:style>
    <style:style style:name="Táblázat2.E" style:family="table-column">
      <style:table-column-properties style:column-width="1.499cm"/>
    </style:style>
    <style:style style:name="Táblázat2.F" style:family="table-column">
      <style:table-column-properties style:column-width="1.191cm"/>
    </style:style>
    <style:style style:name="Táblázat2.A1" style:family="table-cell">
      <style:table-cell-properties style:vertical-align="middle" fo:padding="0cm" fo:border="none"/>
    </style:style>
    <style:style style:name="Táblázat2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.B2" style:family="table-cell">
      <style:table-cell-properties style:vertical-align="middle" fo:background-color="#f3f3f3" fo:padding="0cm" fo:border="none">
        <style:background-image/>
      </style:table-cell-properties>
    </style:style>
    <style:style style:name="Táblázat2.C2" style:family="table-cell">
      <style:table-cell-properties style:vertical-align="middle" fo:background-color="#f3f3f3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.D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.D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1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.D1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" style:family="table">
      <style:table-properties style:width="17.013cm" fo:margin-left="0cm" table:align="left" style:writing-mode="lr-tb"/>
    </style:style>
    <style:style style:name="Táblázat3.A" style:family="table-column">
      <style:table-column-properties style:column-width="3.942cm"/>
    </style:style>
    <style:style style:name="Táblázat3.B" style:family="table-column">
      <style:table-column-properties style:column-width="1.111cm"/>
    </style:style>
    <style:style style:name="Táblázat3.C" style:family="table-column">
      <style:table-column-properties style:column-width="1.032cm"/>
    </style:style>
    <style:style style:name="Táblázat3.D" style:family="table-column">
      <style:table-column-properties style:column-width="0.141cm"/>
    </style:style>
    <style:style style:name="Táblázat3.I" style:family="table-column">
      <style:table-column-properties style:column-width="7.47cm"/>
    </style:style>
    <style:style style:name="Táblázat3.A1" style:family="table-cell">
      <style:table-cell-properties style:vertical-align="middle" fo:padding="0cm" fo:border="none"/>
    </style:style>
    <style:style style:name="Táblázat3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.B2" style:family="table-cell">
      <style:table-cell-properties style:vertical-align="middle" fo:background-color="#f3f3f3" fo:padding="0cm" fo:border="none">
        <style:background-image/>
      </style:table-cell-properties>
    </style:style>
    <style:style style:name="Táblázat3.C2" style:family="table-cell">
      <style:table-cell-properties style:vertical-align="middle" fo:background-color="#f3f3f3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.D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.F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.D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.D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.D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6" style:family="table">
      <style:table-properties style:width="17cm" table:align="left" style:writing-mode="lr-tb"/>
    </style:style>
    <style:style style:name="Táblázat6.A" style:family="table-column">
      <style:table-column-properties style:column-width="3.147cm"/>
    </style:style>
    <style:style style:name="Táblázat6.B" style:family="table-column">
      <style:table-column-properties style:column-width="1.028cm"/>
    </style:style>
    <style:style style:name="Táblázat6.C" style:family="table-column">
      <style:table-column-properties style:column-width="1.259cm"/>
    </style:style>
    <style:style style:name="Táblázat6.D" style:family="table-column">
      <style:table-column-properties style:column-width="0.141cm"/>
    </style:style>
    <style:style style:name="Táblázat6.E" style:family="table-column">
      <style:table-column-properties style:column-width="1.055cm"/>
    </style:style>
    <style:style style:name="Táblázat6.F" style:family="table-column">
      <style:table-column-properties style:column-width="1.334cm"/>
    </style:style>
    <style:style style:name="Táblázat6.H" style:family="table-column">
      <style:table-column-properties style:column-width="0.591cm"/>
    </style:style>
    <style:style style:name="Táblázat6.I" style:family="table-column">
      <style:table-column-properties style:column-width="8.304cm"/>
    </style:style>
    <style:style style:name="Táblázat6.A1" style:family="table-cell">
      <style:table-cell-properties style:vertical-align="middle" fo:padding="0cm" fo:border="none"/>
    </style:style>
    <style:style style:name="Táblázat6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6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6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6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6" style:family="table">
      <style:table-properties style:width="16.316cm" table:align="left" style:writing-mode="lr-tb"/>
    </style:style>
    <style:style style:name="Táblázat16.A" style:family="table-column">
      <style:table-column-properties style:column-width="3.387cm"/>
    </style:style>
    <style:style style:name="Táblázat16.B" style:family="table-column">
      <style:table-column-properties style:column-width="1.111cm"/>
    </style:style>
    <style:style style:name="Táblázat16.C" style:family="table-column">
      <style:table-column-properties style:column-width="1.259cm"/>
    </style:style>
    <style:style style:name="Táblázat16.D" style:family="table-column">
      <style:table-column-properties style:column-width="0.141cm"/>
    </style:style>
    <style:style style:name="Táblázat16.F" style:family="table-column">
      <style:table-column-properties style:column-width="1.334cm"/>
    </style:style>
    <style:style style:name="Táblázat16.H" style:family="table-column">
      <style:table-column-properties style:column-width="0.767cm"/>
    </style:style>
    <style:style style:name="Táblázat16.I" style:family="table-column">
      <style:table-column-properties style:column-width="7.064cm"/>
    </style:style>
    <style:style style:name="Táblázat16.A1" style:family="table-cell">
      <style:table-cell-properties style:vertical-align="middle" fo:padding="0cm" fo:border="none"/>
    </style:style>
    <style:style style:name="Táblázat16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6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6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6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0" style:family="table">
      <style:table-properties style:width="15.311cm" table:align="left" style:writing-mode="lr-tb"/>
    </style:style>
    <style:style style:name="Táblázat20.A" style:family="table-column">
      <style:table-column-properties style:column-width="3.942cm"/>
    </style:style>
    <style:style style:name="Táblázat20.B" style:family="table-column">
      <style:table-column-properties style:column-width="1.111cm"/>
    </style:style>
    <style:style style:name="Táblázat20.C" style:family="table-column">
      <style:table-column-properties style:column-width="1.032cm"/>
    </style:style>
    <style:style style:name="Táblázat20.D" style:family="table-column">
      <style:table-column-properties style:column-width="0.141cm"/>
    </style:style>
    <style:style style:name="Táblázat20.I" style:family="table-column">
      <style:table-column-properties style:column-width="5.768cm"/>
    </style:style>
    <style:style style:name="Táblázat20.A1" style:family="table-cell">
      <style:table-cell-properties style:vertical-align="middle" fo:padding="0cm" fo:border="none"/>
    </style:style>
    <style:style style:name="Táblázat20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0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0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0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3" style:family="table">
      <style:table-properties style:width="17cm" fo:break-before="page" table:align="left" style:writing-mode="lr-tb"/>
    </style:style>
    <style:style style:name="Táblázat23.A" style:family="table-column">
      <style:table-column-properties style:column-width="3.336cm"/>
    </style:style>
    <style:style style:name="Táblázat23.B" style:family="table-column">
      <style:table-column-properties style:column-width="1.034cm"/>
    </style:style>
    <style:style style:name="Táblázat23.C" style:family="table-column">
      <style:table-column-properties style:column-width="1.025cm"/>
    </style:style>
    <style:style style:name="Táblázat23.D" style:family="table-column">
      <style:table-column-properties style:column-width="0.141cm"/>
    </style:style>
    <style:style style:name="Táblázat23.E" style:family="table-column">
      <style:table-column-properties style:column-width="1.058cm"/>
    </style:style>
    <style:style style:name="Táblázat23.F" style:family="table-column">
      <style:table-column-properties style:column-width="1.099cm"/>
    </style:style>
    <style:style style:name="Táblázat23.H" style:family="table-column">
      <style:table-column-properties style:column-width="0.901cm"/>
    </style:style>
    <style:style style:name="Táblázat23.I" style:family="table-column">
      <style:table-column-properties style:column-width="8.266cm"/>
    </style:style>
    <style:style style:name="Táblázat23.A1" style:family="table-cell">
      <style:table-cell-properties style:vertical-align="middle" fo:padding="0cm" fo:border="none"/>
    </style:style>
    <style:style style:name="Táblázat23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3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3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3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6" style:family="table">
      <style:table-properties style:width="13.494cm" table:align="left" style:writing-mode="lr-tb"/>
    </style:style>
    <style:style style:name="Táblázat36.A" style:family="table-column">
      <style:table-column-properties style:column-width="5.689cm"/>
    </style:style>
    <style:style style:name="Táblázat36.B" style:family="table-column">
      <style:table-column-properties style:column-width="1.323cm"/>
    </style:style>
    <style:style style:name="Táblázat36.C" style:family="table-column">
      <style:table-column-properties style:column-width="1.879cm"/>
    </style:style>
    <style:style style:name="Táblázat36.D" style:family="table-column">
      <style:table-column-properties style:column-width="0.106cm"/>
    </style:style>
    <style:style style:name="Táblázat36.E" style:family="table-column">
      <style:table-column-properties style:column-width="1.905cm"/>
    </style:style>
    <style:style style:name="Táblázat36.F" style:family="table-column">
      <style:table-column-properties style:column-width="2.593cm"/>
    </style:style>
    <style:style style:name="Táblázat36.A1" style:family="table-cell">
      <style:table-cell-properties style:vertical-align="middle" fo:padding="0cm" fo:border="none"/>
    </style:style>
    <style:style style:name="Táblázat36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6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6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6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5" style:family="table">
      <style:table-properties style:width="14.993cm" table:align="left" style:writing-mode="lr-tb"/>
    </style:style>
    <style:style style:name="Táblázat5.A" style:family="table-column">
      <style:table-column-properties style:column-width="3.387cm"/>
    </style:style>
    <style:style style:name="Táblázat5.B" style:family="table-column">
      <style:table-column-properties style:column-width="1.111cm"/>
    </style:style>
    <style:style style:name="Táblázat5.C" style:family="table-column">
      <style:table-column-properties style:column-width="1.032cm"/>
    </style:style>
    <style:style style:name="Táblázat5.D" style:family="table-column">
      <style:table-column-properties style:column-width="0.141cm"/>
    </style:style>
    <style:style style:name="Táblázat5.H" style:family="table-column">
      <style:table-column-properties style:column-width="0.767cm"/>
    </style:style>
    <style:style style:name="Táblázat5.I" style:family="table-column">
      <style:table-column-properties style:column-width="6.271cm"/>
    </style:style>
    <style:style style:name="Táblázat5.A1" style:family="table-cell">
      <style:table-cell-properties style:vertical-align="middle" fo:padding="0cm" fo:border="none"/>
    </style:style>
    <style:style style:name="Táblázat5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5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5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5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4" style:family="table">
      <style:table-properties style:width="9.322cm" table:align="left" style:writing-mode="lr-tb"/>
    </style:style>
    <style:style style:name="Táblázat4.A" style:family="table-column">
      <style:table-column-properties style:column-width="3.387cm"/>
    </style:style>
    <style:style style:name="Táblázat4.B" style:family="table-column">
      <style:table-column-properties style:column-width="1.111cm"/>
    </style:style>
    <style:style style:name="Táblázat4.C" style:family="table-column">
      <style:table-column-properties style:column-width="1.164cm"/>
    </style:style>
    <style:style style:name="Táblázat4.D" style:family="table-column">
      <style:table-column-properties style:column-width="0.141cm"/>
    </style:style>
    <style:style style:name="Táblázat4.F" style:family="table-column">
      <style:table-column-properties style:column-width="2.408cm"/>
    </style:style>
    <style:style style:name="Táblázat4.A1" style:family="table-cell">
      <style:table-cell-properties style:vertical-align="middle" fo:padding="0cm" fo:border="none"/>
    </style:style>
    <style:style style:name="Táblázat4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4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4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4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7" style:family="table">
      <style:table-properties style:width="16.589cm" table:align="left" style:writing-mode="lr-tb"/>
    </style:style>
    <style:style style:name="Táblázat7.A" style:family="table-column">
      <style:table-column-properties style:column-width="3.387cm"/>
    </style:style>
    <style:style style:name="Táblázat7.B" style:family="table-column">
      <style:table-column-properties style:column-width="1.111cm"/>
    </style:style>
    <style:style style:name="Táblázat7.C" style:family="table-column">
      <style:table-column-properties style:column-width="1.032cm"/>
    </style:style>
    <style:style style:name="Táblázat7.D" style:family="table-column">
      <style:table-column-properties style:column-width="0.141cm"/>
    </style:style>
    <style:style style:name="Táblázat7.F" style:family="table-column">
      <style:table-column-properties style:column-width="1.099cm"/>
    </style:style>
    <style:style style:name="Táblázat7.H" style:family="table-column">
      <style:table-column-properties style:column-width="0.82cm"/>
    </style:style>
    <style:style style:name="Táblázat7.I" style:family="table-column">
      <style:table-column-properties style:column-width="7.747cm"/>
    </style:style>
    <style:style style:name="Táblázat7.A1" style:family="table-cell">
      <style:table-cell-properties style:vertical-align="middle" fo:padding="0cm" fo:border="none"/>
    </style:style>
    <style:style style:name="Táblázat7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7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7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7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9" style:family="table">
      <style:table-properties style:width="7.84cm" table:align="left" style:writing-mode="lr-tb"/>
    </style:style>
    <style:style style:name="Táblázat9.A" style:family="table-column">
      <style:table-column-properties style:column-width="3.387cm"/>
    </style:style>
    <style:style style:name="Táblázat9.B" style:family="table-column">
      <style:table-column-properties style:column-width="1.111cm"/>
    </style:style>
    <style:style style:name="Táblázat9.C" style:family="table-column">
      <style:table-column-properties style:column-width="1.032cm"/>
    </style:style>
    <style:style style:name="Táblázat9.D" style:family="table-column">
      <style:table-column-properties style:column-width="0.141cm"/>
    </style:style>
    <style:style style:name="Táblázat9.F" style:family="table-column">
      <style:table-column-properties style:column-width="1.058cm"/>
    </style:style>
    <style:style style:name="Táblázat9.A1" style:family="table-cell">
      <style:table-cell-properties style:vertical-align="middle" fo:padding="0cm" fo:border="none"/>
    </style:style>
    <style:style style:name="Táblázat9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9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9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9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0" style:family="table">
      <style:table-properties style:width="9.11cm" table:align="left" style:writing-mode="lr-tb"/>
    </style:style>
    <style:style style:name="Táblázat10.A" style:family="table-column">
      <style:table-column-properties style:column-width="4.498cm"/>
    </style:style>
    <style:style style:name="Táblázat10.B" style:family="table-column">
      <style:table-column-properties style:column-width="1.111cm"/>
    </style:style>
    <style:style style:name="Táblázat10.C" style:family="table-column">
      <style:table-column-properties style:column-width="1.164cm"/>
    </style:style>
    <style:style style:name="Táblázat10.D" style:family="table-column">
      <style:table-column-properties style:column-width="0.141cm"/>
    </style:style>
    <style:style style:name="Táblázat10.F" style:family="table-column">
      <style:table-column-properties style:column-width="1.085cm"/>
    </style:style>
    <style:style style:name="Táblázat10.A1" style:family="table-cell">
      <style:table-cell-properties style:vertical-align="middle" fo:padding="0cm" fo:border="none"/>
    </style:style>
    <style:style style:name="Táblázat10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0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0.B2" style:family="table-cell">
      <style:table-cell-properties style:vertical-align="middle" fo:background-color="#f3f3f3" fo:padding="0cm" fo:border="none">
        <style:background-image/>
      </style:table-cell-properties>
    </style:style>
    <style:style style:name="Táblázat10.C2" style:family="table-cell">
      <style:table-cell-properties style:vertical-align="middle" fo:background-color="#f3f3f3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0.D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0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0.D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0.D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0.D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0.D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2" style:family="table">
      <style:table-properties style:width="15.231cm" table:align="left" style:writing-mode="lr-tb"/>
    </style:style>
    <style:style style:name="Táblázat12.A" style:family="table-column">
      <style:table-column-properties style:column-width="3.069cm"/>
    </style:style>
    <style:style style:name="Táblázat12.B" style:family="table-column">
      <style:table-column-properties style:column-width="1.111cm"/>
    </style:style>
    <style:style style:name="Táblázat12.C" style:family="table-column">
      <style:table-column-properties style:column-width="1.032cm"/>
    </style:style>
    <style:style style:name="Táblázat12.D" style:family="table-column">
      <style:table-column-properties style:column-width="0.141cm"/>
    </style:style>
    <style:style style:name="Táblázat12.I" style:family="table-column">
      <style:table-column-properties style:column-width="6.562cm"/>
    </style:style>
    <style:style style:name="Táblázat12.A1" style:family="table-cell">
      <style:table-cell-properties style:vertical-align="middle" fo:padding="0cm" fo:border="none"/>
    </style:style>
    <style:style style:name="Táblázat12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2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2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2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3" style:family="table">
      <style:table-properties style:width="16.898cm" table:align="left" style:writing-mode="lr-tb"/>
    </style:style>
    <style:style style:name="Táblázat13.A" style:family="table-column">
      <style:table-column-properties style:column-width="4.498cm"/>
    </style:style>
    <style:style style:name="Táblázat13.B" style:family="table-column">
      <style:table-column-properties style:column-width="1.111cm"/>
    </style:style>
    <style:style style:name="Táblázat13.C" style:family="table-column">
      <style:table-column-properties style:column-width="1.164cm"/>
    </style:style>
    <style:style style:name="Táblázat13.D" style:family="table-column">
      <style:table-column-properties style:column-width="0.141cm"/>
    </style:style>
    <style:style style:name="Táblázat13.F" style:family="table-column">
      <style:table-column-properties style:column-width="1.058cm"/>
    </style:style>
    <style:style style:name="Táblázat13.H" style:family="table-column">
      <style:table-column-properties style:column-width="0.529cm"/>
    </style:style>
    <style:style style:name="Táblázat13.I" style:family="table-column">
      <style:table-column-properties style:column-width="7.144cm"/>
    </style:style>
    <style:style style:name="Táblázat13.A1" style:family="table-cell">
      <style:table-cell-properties style:vertical-align="middle" fo:padding="0cm" fo:border="none"/>
    </style:style>
    <style:style style:name="Táblázat13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3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3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3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3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3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4" style:family="table">
      <style:table-properties style:width="17cm" table:align="left" style:writing-mode="lr-tb"/>
    </style:style>
    <style:style style:name="Táblázat14.A" style:family="table-column">
      <style:table-column-properties style:column-width="3.646cm"/>
    </style:style>
    <style:style style:name="Táblázat14.B" style:family="table-column">
      <style:table-column-properties style:column-width="1.051cm"/>
    </style:style>
    <style:style style:name="Táblázat14.C" style:family="table-column">
      <style:table-column-properties style:column-width="0.968cm"/>
    </style:style>
    <style:style style:name="Táblázat14.D" style:family="table-column">
      <style:table-column-properties style:column-width="0.141cm"/>
    </style:style>
    <style:style style:name="Táblázat14.E" style:family="table-column">
      <style:table-column-properties style:column-width="1.108cm"/>
    </style:style>
    <style:style style:name="Táblázat14.F" style:family="table-column">
      <style:table-column-properties style:column-width="0.97cm"/>
    </style:style>
    <style:style style:name="Táblázat14.H" style:family="table-column">
      <style:table-column-properties style:column-width="0.954cm"/>
    </style:style>
    <style:style style:name="Táblázat14.I" style:family="table-column">
      <style:table-column-properties style:column-width="8.02cm"/>
    </style:style>
    <style:style style:name="Táblázat14.A1" style:family="table-cell">
      <style:table-cell-properties style:vertical-align="middle" fo:padding="0cm" fo:border="none"/>
    </style:style>
    <style:style style:name="Táblázat14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4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4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4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5" style:family="table">
      <style:table-properties style:width="17cm" table:align="left" style:writing-mode="lr-tb"/>
    </style:style>
    <style:style style:name="Táblázat15.A" style:family="table-column">
      <style:table-column-properties style:column-width="3.519cm"/>
    </style:style>
    <style:style style:name="Táblázat15.B" style:family="table-column">
      <style:table-column-properties style:column-width="1.051cm"/>
    </style:style>
    <style:style style:name="Táblázat15.C" style:family="table-column">
      <style:table-column-properties style:column-width="0.914cm"/>
    </style:style>
    <style:style style:name="Táblázat15.D" style:family="table-column">
      <style:table-column-properties style:column-width="0.141cm"/>
    </style:style>
    <style:style style:name="Táblázat15.E" style:family="table-column">
      <style:table-column-properties style:column-width="1.104cm"/>
    </style:style>
    <style:style style:name="Táblázat15.F" style:family="table-column">
      <style:table-column-properties style:column-width="0.919cm"/>
    </style:style>
    <style:style style:name="Táblázat15.H" style:family="table-column">
      <style:table-column-properties style:column-width="0.887cm"/>
    </style:style>
    <style:style style:name="Táblázat15.I" style:family="table-column">
      <style:table-column-properties style:column-width="8.324cm"/>
    </style:style>
    <style:style style:name="Táblázat15.A1" style:family="table-cell">
      <style:table-cell-properties style:vertical-align="middle" fo:padding="0cm" fo:border="none"/>
    </style:style>
    <style:style style:name="Táblázat15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5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5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5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5.A4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15.B4" style:family="table-cell">
      <style:table-cell-properties style:vertical-align="middle" fo:background-color="transparent" fo:padding-left="0cm" fo:padding-right="0cm" fo:padding-top="0cm" fo:padding-bottom="0.053cm" fo:border-left="none" fo:border-right="none" fo:border-top="none" fo:border-bottom="0.05pt solid #000000">
        <style:background-image/>
      </style:table-cell-properties>
    </style:style>
    <style:style style:name="Táblázat15.C4" style:family="table-cell">
      <style:table-cell-properties style:vertical-align="middle" fo:background-color="transparent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áblázat15.G4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15.H4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15.I4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18" style:family="table">
      <style:table-properties style:width="17cm" table:align="left" style:writing-mode="lr-tb"/>
    </style:style>
    <style:style style:name="Táblázat18.A" style:family="table-column">
      <style:table-column-properties style:column-width="3.909cm"/>
    </style:style>
    <style:style style:name="Táblázat18.B" style:family="table-column">
      <style:table-column-properties style:column-width="1.007cm"/>
    </style:style>
    <style:style style:name="Táblázat18.C" style:family="table-column">
      <style:table-column-properties style:column-width="0.923cm"/>
    </style:style>
    <style:style style:name="Táblázat18.D" style:family="table-column">
      <style:table-column-properties style:column-width="0.141cm"/>
    </style:style>
    <style:style style:name="Táblázat18.E" style:family="table-column">
      <style:table-column-properties style:column-width="1.106cm"/>
    </style:style>
    <style:style style:name="Táblázat18.F" style:family="table-column">
      <style:table-column-properties style:column-width="0.933cm"/>
    </style:style>
    <style:style style:name="Táblázat18.H" style:family="table-column">
      <style:table-column-properties style:column-width="0.512cm"/>
    </style:style>
    <style:style style:name="Táblázat18.I" style:family="table-column">
      <style:table-column-properties style:column-width="8.329cm"/>
    </style:style>
    <style:style style:name="Táblázat18.A1" style:family="table-cell">
      <style:table-cell-properties style:vertical-align="middle" fo:padding="0cm" fo:border="none"/>
    </style:style>
    <style:style style:name="Táblázat18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8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8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8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8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8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" style:family="table">
      <style:table-properties style:width="17cm" table:align="left" style:writing-mode="lr-tb"/>
    </style:style>
    <style:style style:name="Táblázat19.A" style:family="table-column">
      <style:table-column-properties style:column-width="4.108cm"/>
    </style:style>
    <style:style style:name="Táblázat19.B" style:family="table-column">
      <style:table-column-properties style:column-width="1.094cm"/>
    </style:style>
    <style:style style:name="Táblázat19.C" style:family="table-column">
      <style:table-column-properties style:column-width="1.03cm"/>
    </style:style>
    <style:style style:name="Táblázat19.D" style:family="table-column">
      <style:table-column-properties style:column-width="0.141cm"/>
    </style:style>
    <style:style style:name="Táblázat19.E" style:family="table-column">
      <style:table-column-properties style:column-width="1.099cm"/>
    </style:style>
    <style:style style:name="Táblázat19.H" style:family="table-column">
      <style:table-column-properties style:column-width="0.524cm"/>
    </style:style>
    <style:style style:name="Táblázat19.I" style:family="table-column">
      <style:table-column-properties style:column-width="7.765cm"/>
    </style:style>
    <style:style style:name="Táblázat19.A1" style:family="table-cell">
      <style:table-cell-properties style:vertical-align="middle" fo:padding="0cm" fo:border="none"/>
    </style:style>
    <style:style style:name="Táblázat19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9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9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9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9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9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" style:family="table">
      <style:table-properties style:width="17cm" table:align="left" style:writing-mode="lr-tb"/>
    </style:style>
    <style:style style:name="Táblázat22.A" style:family="table-column">
      <style:table-column-properties style:column-width="3.302cm"/>
    </style:style>
    <style:style style:name="Táblázat22.B" style:family="table-column">
      <style:table-column-properties style:column-width="1.085cm"/>
    </style:style>
    <style:style style:name="Táblázat22.C" style:family="table-column">
      <style:table-column-properties style:column-width="0.995cm"/>
    </style:style>
    <style:style style:name="Táblázat22.D" style:family="table-column">
      <style:table-column-properties style:column-width="0.141cm"/>
    </style:style>
    <style:style style:name="Táblázat22.E" style:family="table-column">
      <style:table-column-properties style:column-width="1.254cm"/>
    </style:style>
    <style:style style:name="Táblázat22.F" style:family="table-column">
      <style:table-column-properties style:column-width="0.997cm"/>
    </style:style>
    <style:style style:name="Táblázat22.H" style:family="table-column">
      <style:table-column-properties style:column-width="0.522cm"/>
    </style:style>
    <style:style style:name="Táblázat22.I" style:family="table-column">
      <style:table-column-properties style:column-width="8.564cm"/>
    </style:style>
    <style:style style:name="Táblázat22.A1" style:family="table-cell">
      <style:table-cell-properties style:vertical-align="middle" fo:padding="0cm" fo:border="none"/>
    </style:style>
    <style:style style:name="Táblázat22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2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2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2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2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2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4" style:family="table">
      <style:table-properties style:width="9.269cm" table:align="left" style:writing-mode="lr-tb"/>
    </style:style>
    <style:style style:name="Táblázat24.A" style:family="table-column">
      <style:table-column-properties style:column-width="3.889cm"/>
    </style:style>
    <style:style style:name="Táblázat24.B" style:family="table-column">
      <style:table-column-properties style:column-width="1.111cm"/>
    </style:style>
    <style:style style:name="Táblázat24.C" style:family="table-column">
      <style:table-column-properties style:column-width="1.376cm"/>
    </style:style>
    <style:style style:name="Táblázat24.D" style:family="table-column">
      <style:table-column-properties style:column-width="0.141cm"/>
    </style:style>
    <style:style style:name="Táblázat24.E" style:family="table-column">
      <style:table-column-properties style:column-width="1.27cm"/>
    </style:style>
    <style:style style:name="Táblázat24.F" style:family="table-column">
      <style:table-column-properties style:column-width="1.482cm"/>
    </style:style>
    <style:style style:name="Táblázat24.A1" style:family="table-cell">
      <style:table-cell-properties style:vertical-align="middle" fo:padding="0cm" fo:border="none"/>
    </style:style>
    <style:style style:name="Táblázat24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4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4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4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5" style:family="table">
      <style:table-properties style:width="8.026cm" table:align="left" style:writing-mode="lr-tb"/>
    </style:style>
    <style:style style:name="Táblázat25.A" style:family="table-column">
      <style:table-column-properties style:column-width="3.598cm"/>
    </style:style>
    <style:style style:name="Táblázat25.B" style:family="table-column">
      <style:table-column-properties style:column-width="1.111cm"/>
    </style:style>
    <style:style style:name="Táblázat25.C" style:family="table-column">
      <style:table-column-properties style:column-width="1.032cm"/>
    </style:style>
    <style:style style:name="Táblázat25.D" style:family="table-column">
      <style:table-column-properties style:column-width="0.141cm"/>
    </style:style>
    <style:style style:name="Táblázat25.A1" style:family="table-cell">
      <style:table-cell-properties style:vertical-align="middle" fo:padding="0cm" fo:border="none"/>
    </style:style>
    <style:style style:name="Táblázat25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5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5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5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6" style:family="table">
      <style:table-properties style:width="17cm" table:align="left" style:writing-mode="lr-tb"/>
    </style:style>
    <style:style style:name="Táblázat26.A" style:family="table-column">
      <style:table-column-properties style:column-width="3.099cm"/>
    </style:style>
    <style:style style:name="Táblázat26.B" style:family="table-column">
      <style:table-column-properties style:column-width="1.037cm"/>
    </style:style>
    <style:style style:name="Táblázat26.C" style:family="table-column">
      <style:table-column-properties style:column-width="1.169cm"/>
    </style:style>
    <style:style style:name="Táblázat26.D" style:family="table-column">
      <style:table-column-properties style:column-width="0.141cm"/>
    </style:style>
    <style:style style:name="Táblázat26.E" style:family="table-column">
      <style:table-column-properties style:column-width="1.06cm"/>
    </style:style>
    <style:style style:name="Táblázat26.F" style:family="table-column">
      <style:table-column-properties style:column-width="1.258cm"/>
    </style:style>
    <style:style style:name="Táblázat26.H" style:family="table-column">
      <style:table-column-properties style:column-width="0.512cm"/>
    </style:style>
    <style:style style:name="Táblázat26.I" style:family="table-column">
      <style:table-column-properties style:column-width="8.583cm"/>
    </style:style>
    <style:style style:name="Táblázat26.A1" style:family="table-cell">
      <style:table-cell-properties style:vertical-align="middle" fo:padding="0cm" fo:border="none"/>
    </style:style>
    <style:style style:name="Táblázat26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6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6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6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6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1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1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G1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6.I1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" style:family="table">
      <style:table-properties style:width="17cm" table:align="left" style:writing-mode="lr-tb"/>
    </style:style>
    <style:style style:name="Táblázat30.A" style:family="table-column">
      <style:table-column-properties style:column-width="3.639cm"/>
    </style:style>
    <style:style style:name="Táblázat30.B" style:family="table-column">
      <style:table-column-properties style:column-width="1.109cm"/>
    </style:style>
    <style:style style:name="Táblázat30.C" style:family="table-column">
      <style:table-column-properties style:column-width="1.025cm"/>
    </style:style>
    <style:style style:name="Táblázat30.D" style:family="table-column">
      <style:table-column-properties style:column-width="0.141cm"/>
    </style:style>
    <style:style style:name="Táblázat30.E" style:family="table-column">
      <style:table-column-properties style:column-width="1.108cm"/>
    </style:style>
    <style:style style:name="Táblázat30.F" style:family="table-column">
      <style:table-column-properties style:column-width="0.998cm"/>
    </style:style>
    <style:style style:name="Táblázat30.H" style:family="table-column">
      <style:table-column-properties style:column-width="0.658cm"/>
    </style:style>
    <style:style style:name="Táblázat30.I" style:family="table-column">
      <style:table-column-properties style:column-width="8.181cm"/>
    </style:style>
    <style:style style:name="Táblázat30.A1" style:family="table-cell">
      <style:table-cell-properties style:vertical-align="middle" fo:padding="0cm" fo:border="none"/>
    </style:style>
    <style:style style:name="Táblázat30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0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0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0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0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G1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0.I1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11" style:family="table">
      <style:table-properties style:width="16.528cm" table:align="left" style:writing-mode="lr-tb"/>
    </style:style>
    <style:style style:name="Táblázat11.A" style:family="table-column">
      <style:table-column-properties style:column-width="3.598cm"/>
    </style:style>
    <style:style style:name="Táblázat11.B" style:family="table-column">
      <style:table-column-properties style:column-width="1.111cm"/>
    </style:style>
    <style:style style:name="Táblázat11.C" style:family="table-column">
      <style:table-column-properties style:column-width="1.032cm"/>
    </style:style>
    <style:style style:name="Táblázat11.D" style:family="table-column">
      <style:table-column-properties style:column-width="0.141cm"/>
    </style:style>
    <style:style style:name="Táblázat11.F" style:family="table-column">
      <style:table-column-properties style:column-width="1.005cm"/>
    </style:style>
    <style:style style:name="Táblázat11.I" style:family="table-column">
      <style:table-column-properties style:column-width="7.382cm"/>
    </style:style>
    <style:style style:name="Táblázat11.A1" style:family="table-cell">
      <style:table-cell-properties style:vertical-align="middle" fo:padding="0cm" fo:border="none"/>
    </style:style>
    <style:style style:name="Táblázat11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1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1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1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8" style:family="table">
      <style:table-properties style:width="15.752cm" table:align="left" style:writing-mode="lr-tb"/>
    </style:style>
    <style:style style:name="Táblázat28.A" style:family="table-column">
      <style:table-column-properties style:column-width="3.387cm"/>
    </style:style>
    <style:style style:name="Táblázat28.B" style:family="table-column">
      <style:table-column-properties style:column-width="1.111cm"/>
    </style:style>
    <style:style style:name="Táblázat28.C" style:family="table-column">
      <style:table-column-properties style:column-width="1.046cm"/>
    </style:style>
    <style:style style:name="Táblázat28.D" style:family="table-column">
      <style:table-column-properties style:column-width="0.141cm"/>
    </style:style>
    <style:style style:name="Táblázat28.F" style:family="table-column">
      <style:table-column-properties style:column-width="1.141cm"/>
    </style:style>
    <style:style style:name="Táblázat28.H" style:family="table-column">
      <style:table-column-properties style:column-width="0.529cm"/>
    </style:style>
    <style:style style:name="Táblázat28.I" style:family="table-column">
      <style:table-column-properties style:column-width="7.144cm"/>
    </style:style>
    <style:style style:name="Táblázat28.A1" style:family="table-cell">
      <style:table-cell-properties style:vertical-align="middle" fo:padding="0cm" fo:border="none"/>
    </style:style>
    <style:style style:name="Táblázat28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8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8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8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8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8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" style:family="table">
      <style:table-properties style:width="17cm" table:align="left" style:writing-mode="lr-tb"/>
    </style:style>
    <style:style style:name="Táblázat33.A" style:family="table-column">
      <style:table-column-properties style:column-width="3.325cm"/>
    </style:style>
    <style:style style:name="Táblázat33.B" style:family="table-column">
      <style:table-column-properties style:column-width="1.092cm"/>
    </style:style>
    <style:style style:name="Táblázat33.C" style:family="table-column">
      <style:table-column-properties style:column-width="0.995cm"/>
    </style:style>
    <style:style style:name="Táblázat33.D" style:family="table-column">
      <style:table-column-properties style:column-width="0.141cm"/>
    </style:style>
    <style:style style:name="Táblázat33.E" style:family="table-column">
      <style:table-column-properties style:column-width="1.256cm"/>
    </style:style>
    <style:style style:name="Táblázat33.F" style:family="table-column">
      <style:table-column-properties style:column-width="0.998cm"/>
    </style:style>
    <style:style style:name="Táblázat33.H" style:family="table-column">
      <style:table-column-properties style:column-width="0.522cm"/>
    </style:style>
    <style:style style:name="Táblázat33.I" style:family="table-column">
      <style:table-column-properties style:column-width="8.53cm"/>
    </style:style>
    <style:style style:name="Táblázat33.A1" style:family="table-cell">
      <style:table-cell-properties style:vertical-align="middle" fo:padding="0cm" fo:border="none"/>
    </style:style>
    <style:style style:name="Táblázat33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3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3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3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3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3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" style:family="table">
      <style:table-properties style:width="14.437cm" table:align="left" style:writing-mode="lr-tb"/>
    </style:style>
    <style:style style:name="Táblázat32.A" style:family="table-column">
      <style:table-column-properties style:column-width="3.598cm"/>
    </style:style>
    <style:style style:name="Táblázat32.B" style:family="table-column">
      <style:table-column-properties style:column-width="1.111cm"/>
    </style:style>
    <style:style style:name="Táblázat32.C" style:family="table-column">
      <style:table-column-properties style:column-width="1.032cm"/>
    </style:style>
    <style:style style:name="Táblázat32.D" style:family="table-column">
      <style:table-column-properties style:column-width="0.141cm"/>
    </style:style>
    <style:style style:name="Táblázat32.F" style:family="table-column">
      <style:table-column-properties style:column-width="1.005cm"/>
    </style:style>
    <style:style style:name="Táblázat32.H" style:family="table-column">
      <style:table-column-properties style:column-width="0.661cm"/>
    </style:style>
    <style:style style:name="Táblázat32.I" style:family="table-column">
      <style:table-column-properties style:column-width="5.636cm"/>
    </style:style>
    <style:style style:name="Táblázat32.A1" style:family="table-cell">
      <style:table-cell-properties style:vertical-align="middle" fo:padding="0cm" fo:border="none"/>
    </style:style>
    <style:style style:name="Táblázat32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2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2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2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2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2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" style:family="table">
      <style:table-properties style:width="16.489cm" table:align="left" style:writing-mode="lr-tb"/>
    </style:style>
    <style:style style:name="Táblázat21.A" style:family="table-column">
      <style:table-column-properties style:column-width="4.18cm"/>
    </style:style>
    <style:style style:name="Táblázat21.B" style:family="table-column">
      <style:table-column-properties style:column-width="1.111cm"/>
    </style:style>
    <style:style style:name="Táblázat21.C" style:family="table-column">
      <style:table-column-properties style:column-width="1.032cm"/>
    </style:style>
    <style:style style:name="Táblázat21.D" style:family="table-column">
      <style:table-column-properties style:column-width="0.141cm"/>
    </style:style>
    <style:style style:name="Táblázat21.F" style:family="table-column">
      <style:table-column-properties style:column-width="1.099cm"/>
    </style:style>
    <style:style style:name="Táblázat21.H" style:family="table-column">
      <style:table-column-properties style:column-width="0.529cm"/>
    </style:style>
    <style:style style:name="Táblázat21.I" style:family="table-column">
      <style:table-column-properties style:column-width="7.144cm"/>
    </style:style>
    <style:style style:name="Táblázat21.A1" style:family="table-cell">
      <style:table-cell-properties style:vertical-align="middle" fo:padding="0cm" fo:border="none"/>
    </style:style>
    <style:style style:name="Táblázat21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1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1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1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1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1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" style:family="table">
      <style:table-properties style:width="17cm" table:align="left" style:writing-mode="lr-tb"/>
    </style:style>
    <style:style style:name="Táblázat27.A" style:family="table-column">
      <style:table-column-properties style:column-width="3.6cm"/>
    </style:style>
    <style:style style:name="Táblázat27.B" style:family="table-column">
      <style:table-column-properties style:column-width="1.044cm"/>
    </style:style>
    <style:style style:name="Táblázat27.C" style:family="table-column">
      <style:table-column-properties style:column-width="1.118cm"/>
    </style:style>
    <style:style style:name="Táblázat27.D" style:family="table-column">
      <style:table-column-properties style:column-width="0.141cm"/>
    </style:style>
    <style:style style:name="Táblázat27.F" style:family="table-column">
      <style:table-column-properties style:column-width="1.298cm"/>
    </style:style>
    <style:style style:name="Táblázat27.H" style:family="table-column">
      <style:table-column-properties style:column-width="0.506cm"/>
    </style:style>
    <style:style style:name="Táblázat27.I" style:family="table-column">
      <style:table-column-properties style:column-width="8.107cm"/>
    </style:style>
    <style:style style:name="Táblázat27.A1" style:family="table-cell">
      <style:table-cell-properties style:vertical-align="middle" fo:padding="0cm" fo:border="none"/>
    </style:style>
    <style:style style:name="Táblázat27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7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7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H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7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7.G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G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27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8" style:family="table">
      <style:table-properties style:width="17cm" table:align="left" style:writing-mode="lr-tb"/>
    </style:style>
    <style:style style:name="Táblázat8.A" style:family="table-column">
      <style:table-column-properties style:column-width="3.38cm"/>
    </style:style>
    <style:style style:name="Táblázat8.B" style:family="table-column">
      <style:table-column-properties style:column-width="1.104cm"/>
    </style:style>
    <style:style style:name="Táblázat8.C" style:family="table-column">
      <style:table-column-properties style:column-width="1.025cm"/>
    </style:style>
    <style:style style:name="Táblázat8.D" style:family="table-column">
      <style:table-column-properties style:column-width="0.141cm"/>
    </style:style>
    <style:style style:name="Táblázat8.E" style:family="table-column">
      <style:table-column-properties style:column-width="1.108cm"/>
    </style:style>
    <style:style style:name="Táblázat8.H" style:family="table-column">
      <style:table-column-properties style:column-width="0.762cm"/>
    </style:style>
    <style:style style:name="Táblázat8.I" style:family="table-column">
      <style:table-column-properties style:column-width="8.315cm"/>
    </style:style>
    <style:style style:name="Táblázat8.A1" style:family="table-cell">
      <style:table-cell-properties style:vertical-align="middle" fo:padding="0cm" fo:border="none"/>
    </style:style>
    <style:style style:name="Táblázat8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8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8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8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7" style:family="table">
      <style:table-properties style:width="7.84cm" table:align="left" style:writing-mode="lr-tb"/>
    </style:style>
    <style:style style:name="Táblázat17.A" style:family="table-column">
      <style:table-column-properties style:column-width="3.387cm"/>
    </style:style>
    <style:style style:name="Táblázat17.B" style:family="table-column">
      <style:table-column-properties style:column-width="1.111cm"/>
    </style:style>
    <style:style style:name="Táblázat17.C" style:family="table-column">
      <style:table-column-properties style:column-width="1.032cm"/>
    </style:style>
    <style:style style:name="Táblázat17.D" style:family="table-column">
      <style:table-column-properties style:column-width="0.141cm"/>
    </style:style>
    <style:style style:name="Táblázat17.F" style:family="table-column">
      <style:table-column-properties style:column-width="1.058cm"/>
    </style:style>
    <style:style style:name="Táblázat17.A1" style:family="table-cell">
      <style:table-cell-properties style:vertical-align="middle" fo:padding="0cm" fo:border="none"/>
    </style:style>
    <style:style style:name="Táblázat17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17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17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17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5" style:family="table">
      <style:table-properties style:width="8.978cm" table:align="left" style:writing-mode="lr-tb"/>
    </style:style>
    <style:style style:name="Táblázat35.A" style:family="table-column">
      <style:table-column-properties style:column-width="3.942cm"/>
    </style:style>
    <style:style style:name="Táblázat35.B" style:family="table-column">
      <style:table-column-properties style:column-width="1.111cm"/>
    </style:style>
    <style:style style:name="Táblázat35.C" style:family="table-column">
      <style:table-column-properties style:column-width="1.138cm"/>
    </style:style>
    <style:style style:name="Táblázat35.D" style:family="table-column">
      <style:table-column-properties style:column-width="0.141cm"/>
    </style:style>
    <style:style style:name="Táblázat35.E" style:family="table-column">
      <style:table-column-properties style:column-width="1.349cm"/>
    </style:style>
    <style:style style:name="Táblázat35.F" style:family="table-column">
      <style:table-column-properties style:column-width="1.296cm"/>
    </style:style>
    <style:style style:name="Táblázat35.A1" style:family="table-cell">
      <style:table-cell-properties style:vertical-align="middle" fo:padding="0cm" fo:border="none"/>
    </style:style>
    <style:style style:name="Táblázat35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5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5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5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4" style:family="table">
      <style:table-properties style:width="17cm" table:align="left" style:writing-mode="lr-tb"/>
    </style:style>
    <style:style style:name="Táblázat34.A" style:family="table-column">
      <style:table-column-properties style:column-width="3.477cm"/>
    </style:style>
    <style:style style:name="Táblázat34.B" style:family="table-column">
      <style:table-column-properties style:column-width="1.071cm"/>
    </style:style>
    <style:style style:name="Táblázat34.C" style:family="table-column">
      <style:table-column-properties style:column-width="0.975cm"/>
    </style:style>
    <style:style style:name="Táblázat34.D" style:family="table-column">
      <style:table-column-properties style:column-width="0.141cm"/>
    </style:style>
    <style:style style:name="Táblázat34.E" style:family="table-column">
      <style:table-column-properties style:column-width="1.083cm"/>
    </style:style>
    <style:style style:name="Táblázat34.F" style:family="table-column">
      <style:table-column-properties style:column-width="0.956cm"/>
    </style:style>
    <style:style style:name="Táblázat34.G" style:family="table-column">
      <style:table-column-properties style:column-width="0.637cm"/>
    </style:style>
    <style:style style:name="Táblázat34.H" style:family="table-column">
      <style:table-column-properties style:column-width="8.661cm"/>
    </style:style>
    <style:style style:name="Táblázat34.A1" style:family="table-cell">
      <style:table-cell-properties style:vertical-align="middle" fo:padding="0cm" fo:border="none"/>
    </style:style>
    <style:style style:name="Táblázat34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34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4.G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4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34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34.H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4.H3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4.H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4.H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áblázat34.A6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34.B6" style:family="table-cell">
      <style:table-cell-properties style:vertical-align="middle" fo:background-color="transparent" fo:padding-left="0cm" fo:padding-right="0cm" fo:padding-top="0cm" fo:padding-bottom="0.053cm" fo:border-left="none" fo:border-right="none" fo:border-top="none" fo:border-bottom="0.05pt solid #000000">
        <style:background-image/>
      </style:table-cell-properties>
    </style:style>
    <style:style style:name="Táblázat34.C6" style:family="table-cell">
      <style:table-cell-properties style:vertical-align="middle" fo:background-color="transparent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áblázat34.G6" style:family="table-cell">
      <style:table-cell-properties style:vertical-align="middle" fo:padding-left="0cm" fo:padding-right="0cm" fo:padding-top="0cm" fo:padding-bottom="0.053cm" fo:border-left="none" fo:border-right="none" fo:border-top="none" fo:border-bottom="0.05pt solid #000000"/>
    </style:style>
    <style:style style:name="Táblázat34.H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áblázat34.B7" style:family="table-cell">
      <style:table-cell-properties style:vertical-align="middle" fo:background-color="#d0e0e3" fo:padding="0cm" fo:border="none">
        <style:background-image/>
      </style:table-cell-properties>
    </style:style>
    <style:style style:name="Táblázat29" style:family="table">
      <style:table-properties style:width="15.416cm" table:align="left" style:writing-mode="lr-tb"/>
    </style:style>
    <style:style style:name="Táblázat29.A" style:family="table-column">
      <style:table-column-properties style:column-width="2.699cm"/>
    </style:style>
    <style:style style:name="Táblázat29.B" style:family="table-column">
      <style:table-column-properties style:column-width="1.111cm"/>
    </style:style>
    <style:style style:name="Táblázat29.C" style:family="table-column">
      <style:table-column-properties style:column-width="1.032cm"/>
    </style:style>
    <style:style style:name="Táblázat29.D" style:family="table-column">
      <style:table-column-properties style:column-width="0.141cm"/>
    </style:style>
    <style:style style:name="Táblázat29.F" style:family="table-column">
      <style:table-column-properties style:column-width="1.005cm"/>
    </style:style>
    <style:style style:name="Táblázat29.I" style:family="table-column">
      <style:table-column-properties style:column-width="7.17cm"/>
    </style:style>
    <style:style style:name="Táblázat29.A1" style:family="table-cell">
      <style:table-cell-properties style:vertical-align="middle" fo:padding="0cm" fo:border="none"/>
    </style:style>
    <style:style style:name="Táblázat29.B1" style:family="table-cell">
      <style:table-cell-properties style:vertical-align="middle" fo:background-color="#ffff00" fo:padding="0cm" fo:border="none">
        <style:background-image/>
      </style:table-cell-properties>
    </style:style>
    <style:style style:name="Táblázat29.C1" style:family="table-cell">
      <style:table-cell-properties style:vertical-align="middle" fo:background-color="#ffff00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Táblázat29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lázat29.C2" style:family="table-cell">
      <style:table-cell-properties style:vertical-align="middle" fo:background-color="transparent" fo:padding-left="0cm" fo:padding-right="0.079cm" fo:padding-top="0cm" fo:padding-bottom="0cm" fo:border-left="none" fo:border-right="0.05pt solid #000000" fo:border-top="none" fo:border-bottom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fo:background-color="transparen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officeooo:paragraph-rsid="0003a3b6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size="2pt" fo:background-color="transparent" style:font-size-asian="2pt" style:font-size-complex="2pt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fo:background-color="transparent"/>
    </style:style>
    <style:style style:name="P12" style:family="paragraph" style:parent-style-name="Table_20_Contents">
      <style:text-properties officeooo:paragraph-rsid="00015b3b"/>
    </style:style>
    <style:style style:name="P13" style:family="paragraph" style:parent-style-name="Table_20_Contents">
      <style:paragraph-properties fo:text-align="center" style:justify-single-word="false"/>
      <style:text-properties style:font-name="Roboto" fo:font-size="9pt" fo:font-weight="bold"/>
    </style:style>
    <style:style style:name="P14" style:family="paragraph" style:parent-style-name="Table_20_Contents">
      <style:text-properties fo:font-style="italic"/>
    </style:style>
    <style:style style:name="P15" style:family="paragraph" style:parent-style-name="Table_20_Contents">
      <style:paragraph-properties fo:text-align="end" style:justify-single-word="false"/>
      <style:text-properties fo:font-style="italic" fo:font-weight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officeooo:rsid="000256c7" officeooo:paragraph-rsid="000256c7"/>
    </style:style>
    <style:style style:name="P1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44cm" fo:text-align="justify" style:justify-single-word="false" fo:text-indent="0cm" style:auto-text-indent="false" style:writing-mode="lr-tb"/>
      <style:text-properties style:font-name="Times New Roman" fo:font-size="12pt" officeooo:paragraph-rsid="000256c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44cm" fo:text-align="justify" style:justify-single-word="false" fo:text-indent="0cm" style:auto-text-indent="false" style:writing-mode="lr-tb"/>
      <style:text-properties style:font-name="Times New Roman" fo:font-size="12pt" officeooo:paragraph-rsid="000256c7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officeooo:paragraph-rsid="0004f1c0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officeooo:rsid="00015b3b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officeooo:rsid="00015b3b" officeooo:paragraph-rsid="00015b3b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officeooo:rsid="0004f1c0" officeooo:paragraph-rsid="0004f1c0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9.75pt" officeooo:rsid="0005ac86" officeooo:paragraph-rsid="0005ac86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15pt" fo:font-weight="bold" officeooo:rsid="0004f1c0" officeooo:paragraph-rsid="0004f1c0" style:font-size-asian="15pt" style:font-weight-asian="bold" style:font-size-complex="15pt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style:writing-mode="lr-tb"/>
      <style:text-properties style:font-name="Roboto1" fo:font-size="15pt" fo:font-weight="bold" officeooo:rsid="0005ac86" officeooo:paragraph-rsid="0005ac86" style:font-size-asian="15pt" style:font-weight-asian="bold" style:font-size-complex="15pt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fo:break-before="page" style:writing-mode="lr-tb"/>
      <style:text-properties style:font-name="Roboto1" fo:font-size="9.75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fo:break-before="page" style:writing-mode="lr-tb"/>
      <style:text-properties style:font-name="Roboto1" fo:font-size="9.75pt" officeooo:paragraph-rsid="0004f1c0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fo:break-before="page" style:writing-mode="lr-tb"/>
      <style:text-properties style:font-name="Roboto1" fo:font-size="9.75pt" officeooo:rsid="0004f1c0" officeooo:paragraph-rsid="0004f1c0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44cm" fo:text-indent="0cm" style:auto-text-indent="false" fo:break-before="page" style:writing-mode="lr-tb"/>
      <style:text-properties style:font-name="Roboto1" fo:font-size="15pt" fo:font-weight="bold" officeooo:rsid="0004f1c0" officeooo:paragraph-rsid="0004f1c0" style:font-size-asian="15pt" style:font-weight-asian="bold" style:font-size-complex="15pt" style:font-weight-complex="bold" loext:padding="0cm" loext:border="none"/>
    </style:style>
    <style:style style:name="P33" style:family="paragraph" style:parent-style-name="Table_20_Contents">
      <style:paragraph-properties fo:text-align="center" style:justify-single-word="false"/>
      <style:text-properties fo:font-weight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38" style:family="paragraph" style:parent-style-name="Table_20_Contents">
      <style:paragraph-properties fo:text-align="center" style:justify-single-word="false"/>
      <style:text-properties fo:font-size="12pt"/>
    </style:style>
    <style:style style:name="P39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40" style:family="paragraph" style:parent-style-name="Table_20_Contents">
      <style:text-properties officeooo:paragraph-rsid="00015b3b"/>
    </style:style>
    <style:style style:name="P41" style:family="paragraph" style:parent-style-name="Table_20_Contents">
      <style:text-properties fo:font-style="italic"/>
    </style:style>
    <style:style style:name="P42" style:family="paragraph" style:parent-style-name="Table_20_Contents">
      <style:paragraph-properties fo:text-align="start" style:justify-single-word="false"/>
      <style:text-properties fo:font-style="italic" fo:font-weight="bold"/>
    </style:style>
    <style:style style:name="T1" style:family="text">
      <style:text-properties loext:padding="0cm" loext:border="none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fo:font-weight="bold"/>
    </style:style>
    <style:style style:name="T4" style:family="text">
      <style:text-properties officeooo:rsid="00015b3b"/>
    </style:style>
    <style:style style:name="T5" style:family="text">
      <style:text-properties officeooo:rsid="0001a429" loext:padding="0cm" loext:border="none"/>
    </style:style>
    <style:style style:name="T6" style:family="text">
      <style:text-properties officeooo:rsid="000256c7"/>
    </style:style>
    <style:style style:name="T7" style:family="text">
      <style:text-properties officeooo:rsid="000256c7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background-color="#f8f8f8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s-transient-bar-container" text:anchor-type="page" text:anchor-page-number="1" svg:x="15.24cm" svg:y="14.975cm" svg:width="0.041cm" draw:z-index="0">
        <draw:text-box fo:min-height="0.041cm">
          <text:p text:style-name="Text_20_body"/>
        </draw:text-box>
      </draw:frame>
      <draw:frame draw:style-name="fr1" draw:name="scrollable_right_0" text:anchor-type="page" text:anchor-page-number="1" svg:x="0cm" svg:y="0cm" svg:width="0.041cm" draw:z-index="1">
        <draw:text-box fo:min-height="0.041cm">
          <draw:frame draw:style-name="fr2" draw:name="Keret13" text:anchor-type="frame" svg:x="0cm" svg:y="0cm" svg:width="0.041cm" draw:z-index="2">
            <draw:text-box fo:min-height="0.041cm">
              <text:p text:style-name="Text_20_body"/>
            </draw:text-box>
          </draw:frame>
          <draw:frame draw:style-name="fr2" draw:name="Keret14" text:anchor-type="frame" svg:x="0cm" svg:y="0cm" svg:width="0.041cm" draw:z-index="3">
            <draw:text-box fo:min-height="0.041cm">
              <text:p text:style-name="Text_20_body"/>
            </draw:text-box>
          </draw:frame>
          <draw:frame draw:style-name="fr2" draw:name="Keret15" text:anchor-type="frame" svg:x="0cm" svg:y="0cm" svg:width="0.041cm" draw:z-index="4">
            <draw:text-box fo:min-height="0.041cm">
              <draw:frame draw:style-name="fr2" draw:name="Keret16" text:anchor-type="frame" svg:x="0cm" svg:y="1.588cm" svg:width="0.041cm" draw:z-index="5">
                <draw:text-box fo:min-height="0.041cm">
                  <text:p text:style-name="Text_20_body"/>
                </draw:text-box>
              </draw:frame>
              <draw:frame draw:style-name="fr2" draw:name="Keret19" text:anchor-type="frame" svg:x="0cm" svg:y="0cm" svg:width="0.041cm" draw:z-index="6">
                <draw:text-box fo:min-height="0.041cm">
                  <text:p text:style-name="Text_20_body"/>
                </draw:text-box>
              </draw:frame>
              <text:p text:style-name="Text_20_body"/>
            </draw:text-box>
          </draw:frame>
          <draw:frame draw:style-name="fr2" draw:name="Keret22" text:anchor-type="frame" svg:x="0cm" svg:y="0cm" svg:width="0.041cm" draw:z-index="7">
            <draw:text-box fo:min-height="0.041cm">
              <text:p text:style-name="Text_20_body"/>
            </draw:text-box>
          </draw:frame>
          <draw:frame draw:style-name="fr2" draw:name="Keret24" text:anchor-type="frame" svg:x="0cm" svg:y="0cm" svg:width="0.041cm" draw:z-index="8">
            <draw:text-box fo:min-height="0.041cm">
              <text:p text:style-name="Text_20_body"/>
            </draw:text-box>
          </draw:frame>
          <draw:frame draw:style-name="fr2" draw:name="Keret25" text:anchor-type="frame" svg:x="0cm" svg:y="0cm" svg:width="0.041cm" draw:z-index="9">
            <draw:text-box fo:min-height="0.041cm">
              <text:p text:style-name="Text_20_body"/>
            </draw:text-box>
          </draw:frame>
          <draw:frame draw:style-name="fr2" draw:name="Keret26" text:anchor-type="frame" svg:x="0cm" svg:y="0cm" svg:width="0.041cm" draw:z-index="10">
            <draw:text-box fo:min-height="0.041cm">
              <text:p text:style-name="Text_20_body"/>
            </draw:text-box>
          </draw:frame>
          <draw:frame draw:style-name="fr2" draw:name="Keret27" text:anchor-type="frame" svg:x="0cm" svg:y="0cm" svg:width="0.041cm" draw:z-index="11">
            <draw:text-box fo:min-height="0.041cm">
              <text:p text:style-name="Text_20_body"/>
            </draw:text-box>
          </draw:frame>
          <draw:frame draw:style-name="fr2" draw:name="Keret28" text:anchor-type="frame" svg:x="0cm" svg:y="0cm" svg:width="0.041cm" draw:z-index="12">
            <draw:text-box fo:min-height="0.041cm">
              <text:p text:style-name="Text_20_body"/>
            </draw:text-box>
          </draw:frame>
          <text:p text:style-name="Text_20_body"/>
        </draw:text-box>
      </draw:frame>
      <text:section text:style-name="Sect1" text:name="docs-chrome">
        <text:section text:style-name="Sect2" text:name="docs-additional-bars">
          <text:section text:style-name="Sect2" text:name="waffle-editorsized-bar">
            <text:section text:style-name="Sect3" text:name="formula-bar">
              <text:section text:style-name="Sect2" text:name="t-formula-bar-input-container">
                <text:section text:style-name="Sect3" text:name="t-formula-bar-input">
                  <text:p text:style-name="P20">Kedves Cserkésztestvérem!</text:p>
                  <text:p text:style-name="P19"><text:span text:style-name="T1"><text:line-break/><text:line-break/>Ebben a </text:span><text:span text:style-name="T7">dokumentumban</text:span><text:span text:style-name="T1"> olyan receptek hozzávalóit találod, amiket én már megcsináltam tábori körülmények között (általában annyi főre, amennyi a B1 cellába van írva). Azért teszem őket közzé, hogy ezáltal más szakácsok, gh-sok is segítséget, támogatást kaphassanak a tervezéshez. A receptek nagy része Parragh Ágitól származik, akinek ezúton is köszönöm azt a nagyon sok mindent. :)</text:span></text:p>
                  <text:p text:style-name="P20"><text:line-break/>A kikalkulált számok természetesen csak hozzávetőlegesek (akkor is, amikor ez nem annyira nyilvánvaló, mint pl. a 7,5 db tojásnál). Főzés közben ne támaszkodj teljesen a receptre, hanem figyelj oda, és korrigáld a mennyiségeket, ha kell.</text:p>
                  <text:p text:style-name="P19"><text:span text:style-name="T1">Ehhez szükség van valamennyi főzési tapasztalatra, és az alapvető dolgok ismeretére - ha kezdő vagy, ez a táblázat valszeg nem lesz elég ahhoz, hogy felkészülj a tábori főzésre! Az ételek elkészítését nem írtam le mindenhol, sok helyen meg csak eléggé nagy vonalakban. Ha a táblázatból nem tiszta, hogy mit hogy kéne, kérdezz meg egy tapasztaltabb</text:span><text:span text:style-name="T5">at</text:span><text:span text:style-name="T1"> (előző gh-s, random vezető a csapatból, anyukád, nagymamád, másik csapat szakácsa), végső esetben keress egy leírást a neten.</text:span></text:p>
                  <text:p text:style-name="P20"><text:line-break/>Még egy megjegyzés: ezek a receptek alapvetően tábori létszámra és költségvetésre vannak kitalálva, 20 fő alatt én inkább egy 4-6 fős receptből indulnék ki, és azt szorozgatnám fel.</text:p>
                  <text:p text:style-name="P20"><text:line-break/>Ha fejlesztenéd, bővítenéd, ügyesebb megoldást találtál ki, vagy bármi, másold és terjeszd a tartalmat egész nyugodtan. Kérlek, tüntesd fel a nevem, mint az eredeti anyag szerzőjét. Ha csinálsz valami atomjó továbbfejlesztést, megköszönöm, ha értesítesz róla.</text:p>
                  <text:p text:style-name="P20"><text:line-break/>Jó munkát!</text:p>
                  <text:p text:style-name="P20"><text:line-break/>Limbek Zsófi</text:p>
                  <text:p text:style-name="P20">241.</text:p>
                  <table:table table:name="Táblázat1" table:style-name="Táblázat1">
                    <table:table-column table:style-name="Táblázat1.A"/>
                    <table:table-column table:style-name="Táblázat1.B"/>
                    <table:table-row>
                      <table:table-cell table:style-name="Táblázat1.A1" table:number-columns-spanned="2" office:value-type="string">
                        <text:p text:style-name="P7">Levese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1.</text:p>
                      </table:table-cell>
                      <table:table-cell table:style-name="Táblázat1.A2" office:value-type="string">
                        <text:p text:style-name="Table_20_Contents">Bab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2.</text:p>
                      </table:table-cell>
                      <table:table-cell table:style-name="Táblázat1.A2" office:value-type="string">
                        <text:p text:style-name="Table_20_Contents">Barack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3.</text:p>
                      </table:table-cell>
                      <table:table-cell table:style-name="Táblázat1.A2" office:value-type="string">
                        <text:p text:style-name="Table_20_Contents">Borsó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4.</text:p>
                      </table:table-cell>
                      <table:table-cell table:style-name="Táblázat1.A2" office:value-type="string">
                        <text:p text:style-name="Table_20_Contents">Karfiol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5.</text:p>
                      </table:table-cell>
                      <table:table-cell table:style-name="Táblázat1.A2" office:value-type="string">
                        <text:p text:style-name="Table_20_Contents">Meggy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6.</text:p>
                      </table:table-cell>
                      <table:table-cell table:style-name="Táblázat1.A2" office:value-type="string">
                        <text:p text:style-name="Table_20_Contents"><text:span text:style-name="T6">P</text:span>aradicsomleve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7.</text:p>
                      </table:table-cell>
                      <table:table-cell table:style-name="Táblázat1.A2" office:value-type="string">
                        <text:p text:style-name="Table_20_Contents">Zöldségleves</text:p>
                      </table:table-cell>
                    </table:table-row>
                    <table:table-row table:style-name="Táblázat1.9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Főzeléke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P17">8.</text:p>
                      </table:table-cell>
                      <table:table-cell table:style-name="Táblázat1.A2" office:value-type="string">
                        <text:p text:style-name="Table_20_Contents">Borsófőzelék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9.</text:p>
                      </table:table-cell>
                      <table:table-cell table:style-name="Táblázat1.A2" office:value-type="string">
                        <text:p text:style-name="Table_20_Contents">Krumplifőzelék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10.</text:p>
                      </table:table-cell>
                      <table:table-cell table:style-name="Táblázat1.A2" office:value-type="string">
                        <text:p text:style-name="Table_20_Contents">Lencsefőzelék</text:p>
                      </table:table-cell>
                    </table:table-row>
                    <table:table-row table:style-name="Táblázat1.14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Húsos kajá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1</text:span>.</text:p>
                      </table:table-cell>
                      <table:table-cell table:style-name="Táblázat1.A2" office:value-type="string">
                        <text:p text:style-name="Table_20_Contents">Bolognai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2</text:span>.</text:p>
                      </table:table-cell>
                      <table:table-cell table:style-name="Táblázat1.A2" office:value-type="string">
                        <text:p text:style-name="Table_20_Contents">Chilis bab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3</text:span>.</text:p>
                      </table:table-cell>
                      <table:table-cell table:style-name="Táblázat1.A2" office:value-type="string">
                        <text:p text:style-name="Table_20_Contents">Fasírt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4</text:span>.</text:p>
                      </table:table-cell>
                      <table:table-cell table:style-name="Táblázat1.A2" office:value-type="string">
                        <text:p text:style-name="Table_20_Contents">Paprikás krumpli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5</text:span>.</text:p>
                      </table:table-cell>
                      <table:table-cell table:style-name="Táblázat1.A2" office:value-type="string">
                        <text:p text:style-name="Table_20_Contents">Pörkölt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6</text:span>.</text:p>
                      </table:table-cell>
                      <table:table-cell table:style-name="Táblázat1.A2" office:value-type="string">
                        <text:p text:style-name="Table_20_Contents">Rántott hú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7</text:span>.</text:p>
                      </table:table-cell>
                      <table:table-cell table:style-name="Táblázat1.A2" office:value-type="string">
                        <text:p text:style-name="Table_20_Contents">Rizses hú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18</text:span>.</text:p>
                      </table:table-cell>
                      <table:table-cell table:style-name="Táblázat1.A2" office:value-type="string">
                        <text:p text:style-name="Table_20_Contents">Zöldbabgulyás</text:p>
                      </table:table-cell>
                    </table:table-row>
                    <table:table-row table:style-name="Táblázat1.24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<text:span text:style-name="T6">E</text:span>gyéb kategória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1<text:span text:style-name="T6">9</text:span>.</text:p>
                      </table:table-cell>
                      <table:table-cell table:style-name="Táblázat1.A2" office:value-type="string">
                        <text:p text:style-name="Table_20_Contents">Franciasaláta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0</text:span>.</text:p>
                      </table:table-cell>
                      <table:table-cell table:style-name="Táblázat1.A2" office:value-type="string">
                        <text:p text:style-name="Table_20_Contents">Sztrapacska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1</text:span>.</text:p>
                      </table:table-cell>
                      <table:table-cell table:style-name="Táblázat1.A2" office:value-type="string">
                        <text:p text:style-name="Table_20_Contents">Tojásrántotta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2</text:span>.</text:p>
                      </table:table-cell>
                      <table:table-cell table:style-name="Táblázat1.A2" office:value-type="string">
                        <text:p text:style-name="Table_20_Contents">Túrós csusza</text:p>
                      </table:table-cell>
                    </table:table-row>
                    <table:table-row table:style-name="Táblázat1.30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Hideg kaják, kenyérre való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3</text:span>.</text:p>
                      </table:table-cell>
                      <table:table-cell table:style-name="Táblázat1.A2" office:value-type="string">
                        <text:p text:style-name="Table_20_Contents">Felvágottas kenyér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2<text:span text:style-name="T6">4</text:span>.</text:p>
                      </table:table-cell>
                      <table:table-cell table:style-name="Táblázat1.A2" office:value-type="string">
                        <text:p text:style-name="Table_20_Contents">Hagymás zsír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5</text:span>.</text:p>
                      </table:table-cell>
                      <table:table-cell table:style-name="Táblázat1.A2" office:value-type="string">
                        <text:p text:style-name="Table_20_Contents">Halkrém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6</text:span>.</text:p>
                      </table:table-cell>
                      <table:table-cell table:style-name="Táblázat1.A2" office:value-type="string">
                        <text:p text:style-name="Table_20_Contents">Melegszendvicskrém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2<text:span text:style-name="T6">7.</text:span></text:p>
                      </table:table-cell>
                      <table:table-cell table:style-name="Táblázat1.A2" office:value-type="string">
                        <text:p text:style-name="Table_20_Contents">Sajtkrém</text:p>
                      </table:table-cell>
                    </table:table-row>
                    <table:table-row table:style-name="Táblázat1.37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Édese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28</text:span>.</text:p>
                      </table:table-cell>
                      <table:table-cell table:style-name="Táblázat1.A2" office:value-type="string">
                        <text:p text:style-name="Table_20_Contents">Császármorzsa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P17">29.</text:p>
                      </table:table-cell>
                      <table:table-cell table:style-name="Táblázat1.A2" office:value-type="string">
                        <text:p text:style-name="Table_20_Contents">Kókuszgolyó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30</text:span>.</text:p>
                      </table:table-cell>
                      <table:table-cell table:style-name="Táblázat1.A2" office:value-type="string">
                        <text:p text:style-name="Table_20_Contents">Tejberizs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3<text:span text:style-name="T6">1</text:span>.</text:p>
                      </table:table-cell>
                      <table:table-cell table:style-name="Táblázat1.A2" office:value-type="string">
                        <text:p text:style-name="Table_20_Contents">Zabkása</text:p>
                      </table:table-cell>
                    </table:table-row>
                    <table:table-row table:style-name="Táblázat1.30">
                      <table:table-cell table:style-name="Táblázat1.A2" office:value-type="string">
                        <text:p text:style-name="P3"/>
                      </table:table-cell>
                      <table:table-cell table:style-name="Táblázat1.A2" office:value-type="string">
                        <text:p text:style-name="P3"/>
                      </table:table-cell>
                    </table:table-row>
                    <table:table-row>
                      <table:table-cell table:style-name="Táblázat1.A1" table:number-columns-spanned="2" office:value-type="string">
                        <text:p text:style-name="P7">Innivalók</text:p>
                      </table:table-cell>
                      <table:covered-table-cell/>
                    </table:table-row>
                    <table:table-row>
                      <table:table-cell table:style-name="Táblázat1.A2" office:value-type="string">
                        <text:p text:style-name="Table_20_Contents">3<text:span text:style-name="T6">2</text:span>.</text:p>
                      </table:table-cell>
                      <table:table-cell table:style-name="Táblázat1.A2" office:value-type="string">
                        <text:p text:style-name="Table_20_Contents">Kakaó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33</text:span>.</text:p>
                      </table:table-cell>
                      <table:table-cell table:style-name="Táblázat1.A2" office:value-type="string">
                        <text:p text:style-name="Table_20_Contents">Karamellás tej</text:p>
                      </table:table-cell>
                    </table:table-row>
                    <table:table-row>
                      <table:table-cell table:style-name="Táblázat1.A2" office:value-type="string">
                        <text:p text:style-name="Table_20_Contents"><text:span text:style-name="T6">34</text:span>.</text:p>
                      </table:table-cell>
                      <table:table-cell table:style-name="Táblázat1.A2" office:value-type="string">
                        <text:p text:style-name="Table_20_Contents">Tea</text:p>
                      </table:table-cell>
                    </table:table-row>
                  </table:table>
                  <text:p text:style-name="P21"/>
                  <text:p text:style-name="P21"/>
                  <text:p text:style-name="P32"/>
                  <text:p text:style-name="P27">Levesek</text:p>
                  <text:p text:style-name="P25"/>
                  <text:p text:style-name="P25"/>
                  <table:table table:name="Táblázat2" table:style-name="Táblázat2">
                    <table:table-column table:style-name="Táblázat2.A"/>
                    <table:table-column table:style-name="Táblázat2.B"/>
                    <table:table-column table:style-name="Táblázat2.C"/>
                    <table:table-column table:style-name="Táblázat2.D"/>
                    <table:table-column table:style-name="Táblázat2.E"/>
                    <table:table-column table:style-name="Táblázat2.F"/>
                    <table:table-row>
                      <table:table-cell table:style-name="Táblázat2.A1" office:value-type="string">
                        <text:p text:style-name="P8">Bableves</text:p>
                      </table:table-cell>
                      <table:table-cell table:style-name="Táblázat2.B1" office:value-type="string">
                        <text:p text:style-name="P16">200</text:p>
                      </table:table-cell>
                      <table:table-cell table:style-name="Táblázat2.C1" office:value-type="string">
                        <text:p text:style-name="P16">fő</text:p>
                      </table:table-cell>
                      <table:table-cell table:style-name="Táblázat2.C1" office:value-type="string">
                        <text:p text:style-name="P4"/>
                      </table:table-cell>
                      <table:table-cell table:style-name="Táblázat2.B1" office:value-type="string">
                        <text:p text:style-name="P1">50</text:p>
                      </table:table-cell>
                      <table:table-cell table:style-name="Táblázat2.B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bab</text:p>
                      </table:table-cell>
                      <table:table-cell table:style-name="Táblázat2.B2" office:value-type="string">
                        <text:p text:style-name="P16">11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2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2,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hagyma</text:p>
                      </table:table-cell>
                      <table:table-cell table:style-name="Táblázat2.B2" office:value-type="string">
                        <text:p text:style-name="P16">3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3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0,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fehérrépa</text:p>
                      </table:table-cell>
                      <table:table-cell table:style-name="Táblázat2.B2" office:value-type="string">
                        <text:p text:style-name="P16">3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4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0,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sárgarépa</text:p>
                      </table:table-cell>
                      <table:table-cell table:style-name="Táblázat2.B2" office:value-type="string">
                        <text:p text:style-name="P16">3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5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0,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kolbász</text:p>
                      </table:table-cell>
                      <table:table-cell table:style-name="Táblázat2.B2" office:value-type="string">
                        <text:p text:style-name="P16">8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6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2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liszt</text:p>
                      </table:table-cell>
                      <table:table-cell table:style-name="Táblázat2.B2" office:value-type="string">
                        <text:p text:style-name="P16">1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7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0,2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zsír</text:p>
                      </table:table-cell>
                      <table:table-cell table:style-name="Táblázat2.B2" office:value-type="string">
                        <text:p text:style-name="P16">80</text:p>
                      </table:table-cell>
                      <table:table-cell table:style-name="Táblázat2.C2" office:value-type="string">
                        <text:p text:style-name="P16">dkg</text:p>
                      </table:table-cell>
                      <table:table-cell table:style-name="Táblázat2.D8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20</text:p>
                      </table:table-cell>
                      <table:table-cell table:style-name="Táblázat2.E2" office:value-type="string">
                        <text:p text:style-name="P8">d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pirospaprika</text:p>
                      </table:table-cell>
                      <table:table-cell table:style-name="Táblázat2.B2" office:value-type="string">
                        <text:p text:style-name="P16">5</text:p>
                      </table:table-cell>
                      <table:table-cell table:style-name="Táblázat2.C2" office:value-type="string">
                        <text:p text:style-name="P16">ek</text:p>
                      </table:table-cell>
                      <table:table-cell table:style-name="Táblázat2.D9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1,25</text:p>
                      </table:table-cell>
                      <table:table-cell table:style-name="Táblázat2.E2" office:value-type="string">
                        <text:p text:style-name="P8">ek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só, bors</text:p>
                      </table:table-cell>
                      <table:table-cell table:style-name="Táblázat2.B2" office:value-type="string">
                        <text:p text:style-name="P4"/>
                      </table:table-cell>
                      <table:table-cell table:style-name="Táblázat2.C2" office:value-type="string">
                        <text:p text:style-name="P4"/>
                      </table:table-cell>
                      <table:table-cell table:style-name="Táblázat2.D10" office:value-type="string">
                        <text:p text:style-name="P4"/>
                      </table:table-cell>
                      <table:table-cell table:style-name="Táblázat2.E2" office:value-type="string">
                        <text:p text:style-name="P4"/>
                      </table:table-cell>
                      <table:table-cell table:style-name="Táblázat2.E2" office:value-type="string">
                        <text:p text:style-name="P4"/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fodros kocka</text:p>
                      </table:table-cell>
                      <table:table-cell table:style-name="Táblázat2.B2" office:value-type="string">
                        <text:p text:style-name="P16">1,5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11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0,3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.A1" office:value-type="string">
                        <text:p text:style-name="Table_20_Contents">kenyér</text:p>
                      </table:table-cell>
                      <table:table-cell table:style-name="Táblázat2.B2" office:value-type="string">
                        <text:p text:style-name="P16">15</text:p>
                      </table:table-cell>
                      <table:table-cell table:style-name="Táblázat2.C2" office:value-type="string">
                        <text:p text:style-name="P16">kg</text:p>
                      </table:table-cell>
                      <table:table-cell table:style-name="Táblázat2.D12" office:value-type="string">
                        <text:p text:style-name="P4"/>
                      </table:table-cell>
                      <table:table-cell table:style-name="Táblázat2.E2" office:value-type="string">
                        <text:p text:style-name="P10">3,75</text:p>
                      </table:table-cell>
                      <table:table-cell table:style-name="Táblázat2.E2" office:value-type="string">
                        <text:p text:style-name="P8">kg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3" table:style-name="Táblázat3">
                    <table:table-column table:style-name="Táblázat3.A"/>
                    <table:table-column table:style-name="Táblázat3.B"/>
                    <table:table-column table:style-name="Táblázat3.C"/>
                    <table:table-column table:style-name="Táblázat3.D"/>
                    <table:table-column table:style-name="Táblázat3.B"/>
                    <table:table-column table:style-name="Táblázat3.C"/>
                    <table:table-column table:style-name="Táblázat3.D"/>
                    <table:table-column table:style-name="Táblázat3.C"/>
                    <table:table-column table:style-name="Táblázat3.I"/>
                    <table:table-row>
                      <table:table-cell table:style-name="Táblázat3.A1" office:value-type="string">
                        <text:p text:style-name="P8">Barackleves</text:p>
                      </table:table-cell>
                      <table:table-cell table:style-name="Táblázat3.B1" office:value-type="string">
                        <text:p text:style-name="P16">250</text:p>
                      </table:table-cell>
                      <table:table-cell table:style-name="Táblázat3.C1" office:value-type="string">
                        <text:p text:style-name="P16">fő</text:p>
                      </table:table-cell>
                      <table:table-cell table:style-name="Táblázat3.C1" office:value-type="string">
                        <text:p text:style-name="P4"/>
                      </table:table-cell>
                      <table:table-cell table:style-name="Táblázat3.B1" office:value-type="string">
                        <text:p text:style-name="P1">80</text:p>
                      </table:table-cell>
                      <table:table-cell table:style-name="Táblázat3.C1" office:value-type="string">
                        <text:p text:style-name="P8">fő</text:p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</table:table-row>
                    <table:table-row>
                      <table:table-cell table:style-name="Táblázat3.A1" office:value-type="string">
                        <text:p text:style-name="Table_20_Contents">őszibarackbefőtt</text:p>
                      </table:table-cell>
                      <table:table-cell table:style-name="Táblázat3.B2" office:value-type="string">
                        <text:p text:style-name="P16">60</text:p>
                      </table:table-cell>
                      <table:table-cell table:style-name="Táblázat3.C2" office:value-type="string">
                        <text:p text:style-name="P16">l</text:p>
                      </table:table-cell>
                      <table:table-cell table:style-name="Táblázat3.D2" office:value-type="string">
                        <text:p text:style-name="P4"/>
                      </table:table-cell>
                      <table:table-cell table:style-name="Táblázat3.E2" office:value-type="string">
                        <text:p text:style-name="P10">19,20</text:p>
                      </table:table-cell>
                      <table:table-cell table:style-name="Táblázat3.F2" office:value-type="string">
                        <text:p text:style-name="P8">l</text:p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</table:table-row>
                    <table:table-row>
                      <table:table-cell table:style-name="Táblázat3.A1" office:value-type="string">
                        <text:p text:style-name="Table_20_Contents">tejszín</text:p>
                      </table:table-cell>
                      <table:table-cell table:style-name="Táblázat3.B2" office:value-type="string">
                        <text:p text:style-name="P16">10</text:p>
                      </table:table-cell>
                      <table:table-cell table:style-name="Táblázat3.C2" office:value-type="string">
                        <text:p text:style-name="P16">l</text:p>
                      </table:table-cell>
                      <table:table-cell table:style-name="Táblázat3.D3" office:value-type="string">
                        <text:p text:style-name="P4"/>
                      </table:table-cell>
                      <table:table-cell table:style-name="Táblázat3.E2" office:value-type="string">
                        <text:p text:style-name="P10">3,20</text:p>
                      </table:table-cell>
                      <table:table-cell table:style-name="Táblázat3.F2" office:value-type="string">
                        <text:p text:style-name="P8">l</text:p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Table_20_Contents">Csak szépen keverj mindent össze.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Table_20_Contents">víz</text:p>
                      </table:table-cell>
                      <table:table-cell table:style-name="Táblázat3.B2" office:value-type="string">
                        <text:p text:style-name="P16">50</text:p>
                      </table:table-cell>
                      <table:table-cell table:style-name="Táblázat3.C2" office:value-type="string">
                        <text:p text:style-name="P16">l</text:p>
                      </table:table-cell>
                      <table:table-cell table:style-name="Táblázat3.D4" office:value-type="string">
                        <text:p text:style-name="P4"/>
                      </table:table-cell>
                      <table:table-cell table:style-name="Táblázat3.E2" office:value-type="string">
                        <text:p text:style-name="P10">16,00</text:p>
                      </table:table-cell>
                      <table:table-cell table:style-name="Táblázat3.F2" office:value-type="string">
                        <text:p text:style-name="P8">l</text:p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table:number-rows-spanned="2" office:value-type="string">
                        <text:p text:style-name="Table_20_Contents">A befőttet levestül, és lehet hogy érdemes felvágni előtte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Table_20_Contents">szegfűszeg, fahéj</text:p>
                      </table:table-cell>
                      <table:table-cell table:style-name="Táblázat3.B2" office:value-type="string">
                        <text:p text:style-name="P4"/>
                      </table:table-cell>
                      <table:table-cell table:style-name="Táblázat3.C2" office:value-type="string">
                        <text:p text:style-name="P4"/>
                      </table:table-cell>
                      <table:table-cell table:style-name="Táblázat3.D5" office:value-type="string">
                        <text:p text:style-name="P4"/>
                      </table:table-cell>
                      <table:table-cell table:style-name="Táblázat3.E2" office:value-type="string">
                        <text:p text:style-name="P4"/>
                      </table:table-cell>
                      <table:table-cell table:style-name="Táblázat3.F2" office:value-type="string">
                        <text:p text:style-name="P4"/>
                      </table:table-cell>
                      <table:table-cell table:style-name="Táblázat3.A1" office:value-type="string">
                        <text:p text:style-name="P3"/>
                      </table:table-cell>
                      <table:table-cell table:style-name="Táblázat3.A1" office:value-type="string">
                        <text:p text:style-name="P3"/>
                      </table:table-cell>
                      <table:covered-table-cell/>
                    </table:table-row>
                  </table:table>
                  <text:p text:style-name="P21"/>
                  <text:p text:style-name="P21"/>
                  <text:p text:style-name="P21"/>
                  <table:table table:name="Táblázat6" table:style-name="Táblázat6">
                    <table:table-column table:style-name="Táblázat6.A"/>
                    <table:table-column table:style-name="Táblázat6.B"/>
                    <table:table-column table:style-name="Táblázat6.C"/>
                    <table:table-column table:style-name="Táblázat6.D"/>
                    <table:table-column table:style-name="Táblázat6.E"/>
                    <table:table-column table:style-name="Táblázat6.F"/>
                    <table:table-column table:style-name="Táblázat6.D"/>
                    <table:table-column table:style-name="Táblázat6.H"/>
                    <table:table-column table:style-name="Táblázat6.I"/>
                    <table:table-row>
                      <table:table-cell table:style-name="Táblázat6.A1" office:value-type="string">
                        <text:p text:style-name="P8">Borsóleves</text:p>
                      </table:table-cell>
                      <table:table-cell table:style-name="Táblázat6.B1" office:value-type="string">
                        <text:p text:style-name="P16">240</text:p>
                      </table:table-cell>
                      <table:table-cell table:style-name="Táblázat6.C1" office:value-type="string">
                        <text:p text:style-name="P16">fő</text:p>
                      </table:table-cell>
                      <table:table-cell table:style-name="Táblázat6.C1" office:value-type="string">
                        <text:p text:style-name="P4"/>
                      </table:table-cell>
                      <table:table-cell table:style-name="Táblázat6.B1" office:value-type="string">
                        <text:p text:style-name="P1">80</text:p>
                      </table:table-cell>
                      <table:table-cell table:style-name="Táblázat6.C1" office:value-type="string">
                        <text:p text:style-name="P8">fő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6.A1" office:value-type="string">
                        <text:p text:style-name="Table_20_Contents">mirelit borsó</text:p>
                      </table:table-cell>
                      <table:table-cell table:style-name="Táblázat6.B2" office:value-type="string">
                        <text:p text:style-name="P16">11</text:p>
                      </table:table-cell>
                      <table:table-cell table:style-name="Táblázat6.C2" office:value-type="string">
                        <text:p text:style-name="P16">kg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3,67</text:p>
                      </table:table-cell>
                      <table:table-cell table:style-name="Táblázat6.C2" office:value-type="string">
                        <text:p text:style-name="P8">kg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Table_20_Contents">1.</text:p>
                      </table:table-cell>
                      <table:table-cell table:style-name="Táblázat6.A1" office:value-type="string">
                        <text:p text:style-name="Table_20_Contents">Borsó vízbe feltesz (jusson fejenként fél liter leves), só</text:p>
                      </table:table-cell>
                    </table:table-row>
                    <table:table-row>
                      <table:table-cell table:style-name="Táblázat6.A1" office:value-type="string">
                        <text:p text:style-name="Table_20_Contents">liszt</text:p>
                      </table:table-cell>
                      <table:table-cell table:style-name="Táblázat6.B2" office:value-type="string">
                        <text:p text:style-name="P16">2</text:p>
                      </table:table-cell>
                      <table:table-cell table:style-name="Táblázat6.C2" office:value-type="string">
                        <text:p text:style-name="P16">kg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0,67</text:p>
                      </table:table-cell>
                      <table:table-cell table:style-name="Táblázat6.C2" office:value-type="string">
                        <text:p text:style-name="P8">kg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Table_20_Contents">2.</text:p>
                      </table:table-cell>
                      <table:table-cell table:style-name="Táblázat6.A1" office:value-type="string">
                        <text:p text:style-name="Table_20_Contents">Petrezselyem olajon pezsgésig</text:p>
                      </table:table-cell>
                    </table:table-row>
                    <table:table-row>
                      <table:table-cell table:style-name="Táblázat6.A1" office:value-type="string">
                        <text:p text:style-name="Table_20_Contents">petrezselyem</text:p>
                      </table:table-cell>
                      <table:table-cell table:style-name="Táblázat6.B2" office:value-type="string">
                        <text:p text:style-name="P16">10</text:p>
                      </table:table-cell>
                      <table:table-cell table:style-name="Táblázat6.C2" office:value-type="string">
                        <text:p text:style-name="P16">csokor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3,33</text:p>
                      </table:table-cell>
                      <table:table-cell table:style-name="Táblázat6.C2" office:value-type="string">
                        <text:p text:style-name="P8">csokor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Table_20_Contents">3.</text:p>
                      </table:table-cell>
                      <table:table-cell table:style-name="Táblázat6.A1" office:value-type="string">
                        <text:p text:style-name="Table_20_Contents">Rántás a petrezselymes olajból</text:p>
                      </table:table-cell>
                    </table:table-row>
                    <table:table-row>
                      <table:table-cell table:style-name="Táblázat6.A1" office:value-type="string">
                        <text:p text:style-name="Table_20_Contents">olaj</text:p>
                      </table:table-cell>
                      <table:table-cell table:style-name="Táblázat6.B2" office:value-type="string">
                        <text:p text:style-name="P16">1</text:p>
                      </table:table-cell>
                      <table:table-cell table:style-name="Táblázat6.C2" office:value-type="string">
                        <text:p text:style-name="P16">l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0,33</text:p>
                      </table:table-cell>
                      <table:table-cell table:style-name="Táblázat6.C2" office:value-type="string">
                        <text:p text:style-name="P8">l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Table_20_Contents">4.</text:p>
                      </table:table-cell>
                      <table:table-cell table:style-name="Táblázat6.A1" office:value-type="string">
                        <text:p text:style-name="Table_20_Contents">Tojásból, lisztből nokedli beleszaggat</text:p>
                      </table:table-cell>
                    </table:table-row>
                    <table:table-row>
                      <table:table-cell table:style-name="Táblázat6.A1" office:value-type="string">
                        <text:p text:style-name="P3"/>
                      </table:table-cell>
                      <table:table-cell table:style-name="Táblázat6.B2" office:value-type="string">
                        <text:p text:style-name="P4"/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4"/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</table:table-row>
                    <table:table-row>
                      <table:table-cell table:style-name="Táblázat6.A1" office:value-type="string">
                        <text:p text:style-name="Table_20_Contents">tojás</text:p>
                      </table:table-cell>
                      <table:table-cell table:style-name="Táblázat6.B2" office:value-type="string">
                        <text:p text:style-name="P16">12</text:p>
                      </table:table-cell>
                      <table:table-cell table:style-name="Táblázat6.C2" office:value-type="string">
                        <text:p text:style-name="P16">db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4,00</text:p>
                      </table:table-cell>
                      <table:table-cell table:style-name="Táblázat6.C2" office:value-type="string">
                        <text:p text:style-name="P8">db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</table:table-row>
                    <table:table-row>
                      <table:table-cell table:style-name="Táblázat6.A1" office:value-type="string">
                        <text:p text:style-name="Table_20_Contents">liszt</text:p>
                      </table:table-cell>
                      <table:table-cell table:style-name="Táblázat6.B2" office:value-type="string">
                        <text:p text:style-name="P16">1</text:p>
                      </table:table-cell>
                      <table:table-cell table:style-name="Táblázat6.C2" office:value-type="string">
                        <text:p text:style-name="P16">kg</text:p>
                      </table:table-cell>
                      <table:table-cell table:style-name="Táblázat6.C2" office:value-type="string">
                        <text:p text:style-name="P4"/>
                      </table:table-cell>
                      <table:table-cell table:style-name="Táblázat6.B2" office:value-type="string">
                        <text:p text:style-name="P10">0,33</text:p>
                      </table:table-cell>
                      <table:table-cell table:style-name="Táblázat6.C2" office:value-type="string">
                        <text:p text:style-name="P8">kg</text:p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  <table:table-cell table:style-name="Táblázat6.A1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16" table:style-name="Táblázat16">
                    <table:table-column table:style-name="Táblázat16.A"/>
                    <table:table-column table:style-name="Táblázat16.B"/>
                    <table:table-column table:style-name="Táblázat16.C"/>
                    <table:table-column table:style-name="Táblázat16.D"/>
                    <table:table-column table:style-name="Táblázat16.B"/>
                    <table:table-column table:style-name="Táblázat16.F"/>
                    <table:table-column table:style-name="Táblázat16.D"/>
                    <table:table-column table:style-name="Táblázat16.H"/>
                    <table:table-column table:style-name="Táblázat16.I"/>
                    <table:table-row>
                      <table:table-cell table:style-name="Táblázat16.A1" office:value-type="string">
                        <text:p text:style-name="P8">Karfiolleves</text:p>
                      </table:table-cell>
                      <table:table-cell table:style-name="Táblázat16.B1" office:value-type="string">
                        <text:p text:style-name="P16">240</text:p>
                      </table:table-cell>
                      <table:table-cell table:style-name="Táblázat16.C1" office:value-type="string">
                        <text:p text:style-name="P16">fő</text:p>
                      </table:table-cell>
                      <table:table-cell table:style-name="Táblázat16.C1" office:value-type="string">
                        <text:p text:style-name="P4"/>
                      </table:table-cell>
                      <table:table-cell table:style-name="Táblázat16.B1" office:value-type="string">
                        <text:p text:style-name="P1">6</text:p>
                      </table:table-cell>
                      <table:table-cell table:style-name="Táblázat16.C1" office:value-type="string">
                        <text:p text:style-name="P8">fő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6.A1" office:value-type="string">
                        <text:p text:style-name="Table_20_Contents">karfiol</text:p>
                      </table:table-cell>
                      <table:table-cell table:style-name="Táblázat16.B2" office:value-type="string">
                        <text:p text:style-name="P16">13</text:p>
                      </table:table-cell>
                      <table:table-cell table:style-name="Táblázat16.C2" office:value-type="string">
                        <text:p text:style-name="P16">fej</text:p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10">0,33</text:p>
                      </table:table-cell>
                      <table:table-cell table:style-name="Táblázat16.C2" office:value-type="string">
                        <text:p text:style-name="P8">fej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Table_20_Contents">1.</text:p>
                      </table:table-cell>
                      <table:table-cell table:style-name="Táblázat16.A1" office:value-type="string">
                        <text:p text:style-name="Table_20_Contents">Karfiol petrezselymes, sós lében megfőz</text:p>
                      </table:table-cell>
                    </table:table-row>
                    <table:table-row>
                      <table:table-cell table:style-name="Táblázat16.A1" office:value-type="string">
                        <text:p text:style-name="Table_20_Contents">petrezselyem</text:p>
                      </table:table-cell>
                      <table:table-cell table:style-name="Táblázat16.B2" office:value-type="string">
                        <text:p text:style-name="P16">10</text:p>
                      </table:table-cell>
                      <table:table-cell table:style-name="Táblázat16.C2" office:value-type="string">
                        <text:p text:style-name="P16">csokor</text:p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10">0,25</text:p>
                      </table:table-cell>
                      <table:table-cell table:style-name="Táblázat16.C2" office:value-type="string">
                        <text:p text:style-name="P8">csokor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Table_20_Contents">2.</text:p>
                      </table:table-cell>
                      <table:table-cell table:style-name="Táblázat16.A1" office:value-type="string">
                        <text:p text:style-name="Table_20_Contents">Lisztből, tejfölből habarás</text:p>
                      </table:table-cell>
                    </table:table-row>
                    <table:table-row>
                      <table:table-cell table:style-name="Táblázat16.A1" office:value-type="string">
                        <text:p text:style-name="Table_20_Contents">liszt</text:p>
                      </table:table-cell>
                      <table:table-cell table:style-name="Táblázat16.B2" office:value-type="string">
                        <text:p text:style-name="P16">1,5</text:p>
                      </table:table-cell>
                      <table:table-cell table:style-name="Táblázat16.C2" office:value-type="string">
                        <text:p text:style-name="P16">kg</text:p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10">0,04</text:p>
                      </table:table-cell>
                      <table:table-cell table:style-name="Táblázat16.C2" office:value-type="string">
                        <text:p text:style-name="P8">kg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Table_20_Contents">3.</text:p>
                      </table:table-cell>
                      <table:table-cell table:style-name="Táblázat16.A1" office:value-type="string">
                        <text:p text:style-name="Table_20_Contents">A végén bele a tészta</text:p>
                      </table:table-cell>
                    </table:table-row>
                    <table:table-row>
                      <table:table-cell table:style-name="Táblázat16.A1" office:value-type="string">
                        <text:p text:style-name="Table_20_Contents">tejföl</text:p>
                      </table:table-cell>
                      <table:table-cell table:style-name="Táblázat16.B2" office:value-type="string">
                        <text:p text:style-name="P16">3</text:p>
                      </table:table-cell>
                      <table:table-cell table:style-name="Táblázat16.C2" office:value-type="string">
                        <text:p text:style-name="P16">kg</text:p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10">0,08</text:p>
                      </table:table-cell>
                      <table:table-cell table:style-name="Táblázat16.C2" office:value-type="string">
                        <text:p text:style-name="P8">kg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P3"/>
                      </table:table-cell>
                    </table:table-row>
                    <table:table-row>
                      <table:table-cell table:style-name="Táblázat16.A1" office:value-type="string">
                        <text:p text:style-name="Table_20_Contents">só, bors</text:p>
                      </table:table-cell>
                      <table:table-cell table:style-name="Táblázat16.B2" office:value-type="string">
                        <text:p text:style-name="P4"/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4"/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Table_20_Contents">Petrezselymes rántással is lehet,</text:p>
                      </table:table-cell>
                    </table:table-row>
                    <table:table-row>
                      <table:table-cell table:style-name="Táblázat16.A1" office:value-type="string">
                        <text:p text:style-name="Table_20_Contents">csigatészta</text:p>
                      </table:table-cell>
                      <table:table-cell table:style-name="Táblázat16.B2" office:value-type="string">
                        <text:p text:style-name="P16">1,5</text:p>
                      </table:table-cell>
                      <table:table-cell table:style-name="Táblázat16.C2" office:value-type="string">
                        <text:p text:style-name="P16">kg</text:p>
                      </table:table-cell>
                      <table:table-cell table:style-name="Táblázat16.C2" office:value-type="string">
                        <text:p text:style-name="P4"/>
                      </table:table-cell>
                      <table:table-cell table:style-name="Táblázat16.B2" office:value-type="string">
                        <text:p text:style-name="P10">0,04</text:p>
                      </table:table-cell>
                      <table:table-cell table:style-name="Táblázat16.C2" office:value-type="string">
                        <text:p text:style-name="P8">kg</text:p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P3"/>
                      </table:table-cell>
                      <table:table-cell table:style-name="Táblázat16.A1" office:value-type="string">
                        <text:p text:style-name="Table_20_Contents">a tejföl helyett egyharmad annyi liter olajból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20" table:style-name="Táblázat20">
                    <table:table-column table:style-name="Táblázat20.A"/>
                    <table:table-column table:style-name="Táblázat20.B"/>
                    <table:table-column table:style-name="Táblázat20.C"/>
                    <table:table-column table:style-name="Táblázat20.D"/>
                    <table:table-column table:style-name="Táblázat20.B"/>
                    <table:table-column table:style-name="Táblázat20.C"/>
                    <table:table-column table:style-name="Táblázat20.D"/>
                    <table:table-column table:style-name="Táblázat20.C"/>
                    <table:table-column table:style-name="Táblázat20.I"/>
                    <table:table-row>
                      <table:table-cell table:style-name="Táblázat20.A1" office:value-type="string">
                        <text:p text:style-name="P8">Meggyleves</text:p>
                      </table:table-cell>
                      <table:table-cell table:style-name="Táblázat20.B1" office:value-type="string">
                        <text:p text:style-name="P16">200</text:p>
                      </table:table-cell>
                      <table:table-cell table:style-name="Táblázat20.C1" office:value-type="string">
                        <text:p text:style-name="P16">fő</text:p>
                      </table:table-cell>
                      <table:table-cell table:style-name="Táblázat20.C1" office:value-type="string">
                        <text:p text:style-name="P4"/>
                      </table:table-cell>
                      <table:table-cell table:style-name="Táblázat20.B1" office:value-type="string">
                        <text:p text:style-name="P1">52</text:p>
                      </table:table-cell>
                      <table:table-cell table:style-name="Táblázat20.C1" office:value-type="string">
                        <text:p text:style-name="P8">fő</text:p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</table:table-row>
                    <table:table-row>
                      <table:table-cell table:style-name="Táblázat20.A1" office:value-type="string">
                        <text:p text:style-name="Table_20_Contents">meggybefőtt, nagy üveg</text:p>
                      </table:table-cell>
                      <table:table-cell table:style-name="Táblázat20.B2" office:value-type="string">
                        <text:p text:style-name="P16">10</text:p>
                      </table:table-cell>
                      <table:table-cell table:style-name="Táblázat20.C2" office:value-type="string">
                        <text:p text:style-name="P16">db</text:p>
                      </table:table-cell>
                      <table:table-cell table:style-name="Táblázat20.C2" office:value-type="string">
                        <text:p text:style-name="P4"/>
                      </table:table-cell>
                      <table:table-cell table:style-name="Táblázat20.B2" office:value-type="string">
                        <text:p text:style-name="P10">2,60</text:p>
                      </table:table-cell>
                      <table:table-cell table:style-name="Táblázat20.C2" office:value-type="string">
                        <text:p text:style-name="P8">db</text:p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Table_20_Contents">Csak szépen keverj mindent össze.</text:p>
                      </table:table-cell>
                    </table:table-row>
                    <table:table-row>
                      <table:table-cell table:style-name="Táblázat20.A1" office:value-type="string">
                        <text:p text:style-name="Table_20_Contents">tejszín</text:p>
                      </table:table-cell>
                      <table:table-cell table:style-name="Táblázat20.B2" office:value-type="string">
                        <text:p text:style-name="P16">10</text:p>
                      </table:table-cell>
                      <table:table-cell table:style-name="Táblázat20.C2" office:value-type="string">
                        <text:p text:style-name="P16">l</text:p>
                      </table:table-cell>
                      <table:table-cell table:style-name="Táblázat20.C2" office:value-type="string">
                        <text:p text:style-name="P4"/>
                      </table:table-cell>
                      <table:table-cell table:style-name="Táblázat20.B2" office:value-type="string">
                        <text:p text:style-name="P10">2,60</text:p>
                      </table:table-cell>
                      <table:table-cell table:style-name="Táblázat20.C2" office:value-type="string">
                        <text:p text:style-name="P8">l</text:p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</table:table-row>
                    <table:table-row>
                      <table:table-cell table:style-name="Táblázat20.A1" office:value-type="string">
                        <text:p text:style-name="Table_20_Contents">cukor</text:p>
                      </table:table-cell>
                      <table:table-cell table:style-name="Táblázat20.B2" office:value-type="string">
                        <text:p text:style-name="P16">2</text:p>
                      </table:table-cell>
                      <table:table-cell table:style-name="Táblázat20.C2" office:value-type="string">
                        <text:p text:style-name="P16">kg</text:p>
                      </table:table-cell>
                      <table:table-cell table:style-name="Táblázat20.C2" office:value-type="string">
                        <text:p text:style-name="P4"/>
                      </table:table-cell>
                      <table:table-cell table:style-name="Táblázat20.B2" office:value-type="string">
                        <text:p text:style-name="P10">0,52</text:p>
                      </table:table-cell>
                      <table:table-cell table:style-name="Táblázat20.C2" office:value-type="string">
                        <text:p text:style-name="P8">kg</text:p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  <table:table-cell table:style-name="Táblázat20.A1" office:value-type="string">
                        <text:p text:style-name="P3"/>
                      </table:table-cell>
                    </table:table-row>
                  </table:table>
                  <table:table table:name="Táblázat23" table:style-name="Táblázat23">
                    <table:table-column table:style-name="Táblázat23.A"/>
                    <table:table-column table:style-name="Táblázat23.B"/>
                    <table:table-column table:style-name="Táblázat23.C"/>
                    <table:table-column table:style-name="Táblázat23.D"/>
                    <table:table-column table:style-name="Táblázat23.E"/>
                    <table:table-column table:style-name="Táblázat23.F"/>
                    <table:table-column table:style-name="Táblázat23.D"/>
                    <table:table-column table:style-name="Táblázat23.H"/>
                    <table:table-column table:style-name="Táblázat23.I"/>
                    <table:table-row>
                      <table:table-cell table:style-name="Táblázat23.A1" office:value-type="string">
                        <text:p text:style-name="P8">Paradicsomleves</text:p>
                      </table:table-cell>
                      <table:table-cell table:style-name="Táblázat23.B1" office:value-type="string">
                        <text:p text:style-name="P16">250</text:p>
                      </table:table-cell>
                      <table:table-cell table:style-name="Táblázat23.C1" office:value-type="string">
                        <text:p text:style-name="P16">fő</text:p>
                      </table:table-cell>
                      <table:table-cell table:style-name="Táblázat23.C1" office:value-type="string">
                        <text:p text:style-name="P4"/>
                      </table:table-cell>
                      <table:table-cell table:style-name="Táblázat23.B1" office:value-type="string">
                        <text:p text:style-name="P1">30</text:p>
                      </table:table-cell>
                      <table:table-cell table:style-name="Táblázat23.C1" office:value-type="string">
                        <text:p text:style-name="P8">fő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3.A1" office:value-type="string">
                        <text:p text:style-name="Table_20_Contents">sűrített paradicsom</text:p>
                      </table:table-cell>
                      <table:table-cell table:style-name="Táblázat23.B2" office:value-type="string">
                        <text:p text:style-name="P16">12</text:p>
                      </table:table-cell>
                      <table:table-cell table:style-name="Táblázat23.C2" office:value-type="string">
                        <text:p text:style-name="P16">kg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1,44</text:p>
                      </table:table-cell>
                      <table:table-cell table:style-name="Táblázat23.C2" office:value-type="string">
                        <text:p text:style-name="P8">kg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Table_20_Contents">1.</text:p>
                      </table:table-cell>
                      <table:table-cell table:style-name="Táblázat23.A1" office:value-type="string">
                        <text:p text:style-name="Table_20_Contents">Sűrített pari és összevágott hagyma</text:p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hagyma</text:p>
                      </table:table-cell>
                      <table:table-cell table:style-name="Táblázat23.B2" office:value-type="string">
                        <text:p text:style-name="P16">1</text:p>
                      </table:table-cell>
                      <table:table-cell table:style-name="Táblázat23.C2" office:value-type="string">
                        <text:p text:style-name="P16">kg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0,12</text:p>
                      </table:table-cell>
                      <table:table-cell table:style-name="Táblázat23.C2" office:value-type="string">
                        <text:p text:style-name="P8">kg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Table_20_Contents">annyi vízzel, hogy fejenként fél liter jusson</text:p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olaj</text:p>
                      </table:table-cell>
                      <table:table-cell table:style-name="Táblázat23.B2" office:value-type="string">
                        <text:p text:style-name="P16">1</text:p>
                      </table:table-cell>
                      <table:table-cell table:style-name="Táblázat23.C2" office:value-type="string">
                        <text:p text:style-name="P16">l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0,12</text:p>
                      </table:table-cell>
                      <table:table-cell table:style-name="Táblázat23.C2" office:value-type="string">
                        <text:p text:style-name="P8">l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Table_20_Contents">2.</text:p>
                      </table:table-cell>
                      <table:table-cell table:style-name="Táblázat23.A1" office:value-type="string">
                        <text:p text:style-name="Table_20_Contents">Rántás, fűszerezés</text:p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liszt</text:p>
                      </table:table-cell>
                      <table:table-cell table:style-name="Táblázat23.B2" office:value-type="string">
                        <text:p text:style-name="P16">1,5</text:p>
                      </table:table-cell>
                      <table:table-cell table:style-name="Táblázat23.C2" office:value-type="string">
                        <text:p text:style-name="P16">kg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0,18</text:p>
                      </table:table-cell>
                      <table:table-cell table:style-name="Táblázat23.C2" office:value-type="string">
                        <text:p text:style-name="P8">kg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Table_20_Contents">3.</text:p>
                      </table:table-cell>
                      <table:table-cell table:style-name="Táblázat23.A1" office:value-type="string">
                        <text:p text:style-name="Table_20_Contents">50 liter leves felett a betűtésztát már egyáltalán nem kell főzni,</text:p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majoranna</text:p>
                      </table:table-cell>
                      <table:table-cell table:style-name="Táblázat23.B2" office:value-type="string">
                        <text:p text:style-name="P16">3</text:p>
                      </table:table-cell>
                      <table:table-cell table:style-name="Táblázat23.C2" office:value-type="string">
                        <text:p text:style-name="P16">tasak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0,36</text:p>
                      </table:table-cell>
                      <table:table-cell table:style-name="Táblázat23.C2" office:value-type="string">
                        <text:p text:style-name="P8">tasak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Table_20_Contents">csak beletesz, lezár, félórára ottfelejt</text:p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só, bors</text:p>
                      </table:table-cell>
                      <table:table-cell table:style-name="Táblázat23.B2" office:value-type="string">
                        <text:p text:style-name="P4"/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4"/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3"/>
                      </table:table-cell>
                    </table:table-row>
                    <table:table-row>
                      <table:table-cell table:style-name="Táblázat23.A1" office:value-type="string">
                        <text:p text:style-name="Table_20_Contents">betűtészta</text:p>
                      </table:table-cell>
                      <table:table-cell table:style-name="Táblázat23.B2" office:value-type="string">
                        <text:p text:style-name="P16">1,5</text:p>
                      </table:table-cell>
                      <table:table-cell table:style-name="Táblázat23.C2" office:value-type="string">
                        <text:p text:style-name="P16">kg</text:p>
                      </table:table-cell>
                      <table:table-cell table:style-name="Táblázat23.C2" office:value-type="string">
                        <text:p text:style-name="P4"/>
                      </table:table-cell>
                      <table:table-cell table:style-name="Táblázat23.B2" office:value-type="string">
                        <text:p text:style-name="P10">0,18</text:p>
                      </table:table-cell>
                      <table:table-cell table:style-name="Táblázat23.C2" office:value-type="string">
                        <text:p text:style-name="P8">kg</text:p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3"/>
                      </table:table-cell>
                      <table:table-cell table:style-name="Táblázat23.A1" office:value-type="string">
                        <text:p text:style-name="P5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36" table:style-name="Táblázat36">
                    <table:table-column table:style-name="Táblázat36.A"/>
                    <table:table-column table:style-name="Táblázat36.B"/>
                    <table:table-column table:style-name="Táblázat36.C"/>
                    <table:table-column table:style-name="Táblázat36.D"/>
                    <table:table-column table:style-name="Táblázat36.E"/>
                    <table:table-column table:style-name="Táblázat36.F"/>
                    <table:table-row>
                      <table:table-cell table:style-name="Táblázat36.A1" office:value-type="string">
                        <text:p text:style-name="P8">Zöldségleves</text:p>
                      </table:table-cell>
                      <table:table-cell table:style-name="Táblázat36.B1" office:value-type="string">
                        <text:p text:style-name="P16">240</text:p>
                      </table:table-cell>
                      <table:table-cell table:style-name="Táblázat36.C1" office:value-type="string">
                        <text:p text:style-name="P16">fő</text:p>
                      </table:table-cell>
                      <table:table-cell table:style-name="Táblázat36.C1" office:value-type="string">
                        <text:p text:style-name="P4"/>
                      </table:table-cell>
                      <table:table-cell table:style-name="Táblázat36.B1" office:value-type="string">
                        <text:p text:style-name="P13">20</text:p>
                      </table:table-cell>
                      <table:table-cell table:style-name="Táblázat36.B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P12">Fokhagyma <text:span text:style-name="T4">- Egészben, lehet batyuba kötve</text:span></text:p>
                      </table:table-cell>
                      <table:table-cell table:style-name="Táblázat36.B2" office:value-type="string">
                        <text:p text:style-name="P16">4</text:p>
                      </table:table-cell>
                      <table:table-cell table:style-name="Táblázat36.C2" office:value-type="string">
                        <text:p text:style-name="P16">fej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33</text:p>
                      </table:table-cell>
                      <table:table-cell table:style-name="Táblázat36.B2" office:value-type="string">
                        <text:p text:style-name="P8">fej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karalábé</text:p>
                      </table:table-cell>
                      <table:table-cell table:style-name="Táblázat36.B2" office:value-type="string">
                        <text:p text:style-name="P16">2</text:p>
                      </table:table-cell>
                      <table:table-cell table:style-name="Táblázat36.C2" office:value-type="string">
                        <text:p text:style-name="P16">db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17</text:p>
                      </table:table-cell>
                      <table:table-cell table:style-name="Táblázat36.B2" office:value-type="string">
                        <text:p text:style-name="P8">db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sárgarépa</text:p>
                      </table:table-cell>
                      <table:table-cell table:style-name="Táblázat36.B2" office:value-type="string">
                        <text:p text:style-name="P16">6</text:p>
                      </table:table-cell>
                      <table:table-cell table:style-name="Táblázat36.C2" office:value-type="string">
                        <text:p text:style-name="P16">kg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50</text:p>
                      </table:table-cell>
                      <table:table-cell table:style-name="Táblázat36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fehérrépa</text:p>
                      </table:table-cell>
                      <table:table-cell table:style-name="Táblázat36.B2" office:value-type="string">
                        <text:p text:style-name="P16">4</text:p>
                      </table:table-cell>
                      <table:table-cell table:style-name="Táblázat36.C2" office:value-type="string">
                        <text:p text:style-name="P16">kg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33</text:p>
                      </table:table-cell>
                      <table:table-cell table:style-name="Táblázat36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zellergumó</text:p>
                      </table:table-cell>
                      <table:table-cell table:style-name="Táblázat36.B2" office:value-type="string">
                        <text:p text:style-name="P16">10</text:p>
                      </table:table-cell>
                      <table:table-cell table:style-name="Táblázat36.C2" office:value-type="string">
                        <text:p text:style-name="P16">db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83</text:p>
                      </table:table-cell>
                      <table:table-cell table:style-name="Táblázat36.B2" office:value-type="string">
                        <text:p text:style-name="P8">db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P12">Hagyma <text:span text:style-name="T4">- Hámozva, de egészben</text:span></text:p>
                      </table:table-cell>
                      <table:table-cell table:style-name="Táblázat36.B2" office:value-type="string">
                        <text:p text:style-name="P16">2</text:p>
                      </table:table-cell>
                      <table:table-cell table:style-name="Táblázat36.C2" office:value-type="string">
                        <text:p text:style-name="P16">kg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17</text:p>
                      </table:table-cell>
                      <table:table-cell table:style-name="Táblázat36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erőleveskocka</text:p>
                      </table:table-cell>
                      <table:table-cell table:style-name="Táblázat36.B2" office:value-type="string">
                        <text:p text:style-name="P16">2</text:p>
                      </table:table-cell>
                      <table:table-cell table:style-name="Táblázat36.C2" office:value-type="string">
                        <text:p text:style-name="P16">csomag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17</text:p>
                      </table:table-cell>
                      <table:table-cell table:style-name="Táblázat36.B2" office:value-type="string">
                        <text:p text:style-name="P8">csomag</text:p>
                      </table:table-cell>
                    </table:table-row>
                    <table:table-row>
                      <table:table-cell table:style-name="Táblázat36.A1" office:value-type="string">
                        <text:p text:style-name="Table_20_Contents">cérnametélt</text:p>
                      </table:table-cell>
                      <table:table-cell table:style-name="Táblázat36.B2" office:value-type="string">
                        <text:p text:style-name="P16">5</text:p>
                      </table:table-cell>
                      <table:table-cell table:style-name="Táblázat36.C2" office:value-type="string">
                        <text:p text:style-name="P16">kg</text:p>
                      </table:table-cell>
                      <table:table-cell table:style-name="Táblázat36.C2" office:value-type="string">
                        <text:p text:style-name="P4"/>
                      </table:table-cell>
                      <table:table-cell table:style-name="Táblázat36.B2" office:value-type="string">
                        <text:p text:style-name="P10">0,42</text:p>
                      </table:table-cell>
                      <table:table-cell table:style-name="Táblázat36.B2" office:value-type="string">
                        <text:p text:style-name="P8">kg</text:p>
                      </table:table-cell>
                    </table:table-row>
                  </table:table>
                  <text:p text:style-name="P21"/>
                  <text:p text:style-name="P29"/>
                  <text:p text:style-name="P27">Főzelékek</text:p>
                  <text:p text:style-name="P21"/>
                  <text:p text:style-name="P21"/>
                  <text:p text:style-name="P21"/>
                  <table:table table:name="Táblázat5" table:style-name="Táblázat5">
                    <table:table-column table:style-name="Táblázat5.A"/>
                    <table:table-column table:style-name="Táblázat5.B"/>
                    <table:table-column table:style-name="Táblázat5.C"/>
                    <table:table-column table:style-name="Táblázat5.D"/>
                    <table:table-column table:style-name="Táblázat5.B"/>
                    <table:table-column table:style-name="Táblázat5.C"/>
                    <table:table-column table:style-name="Táblázat5.D"/>
                    <table:table-column table:style-name="Táblázat5.H"/>
                    <table:table-column table:style-name="Táblázat5.I"/>
                    <table:table-row>
                      <table:table-cell table:style-name="Táblázat5.A1" office:value-type="string">
                        <text:p text:style-name="P8">Borsófőzelék</text:p>
                      </table:table-cell>
                      <table:table-cell table:style-name="Táblázat5.B1" office:value-type="string">
                        <text:p text:style-name="P18">200</text:p>
                      </table:table-cell>
                      <table:table-cell table:style-name="Táblázat5.C1" office:value-type="string">
                        <text:p text:style-name="P18">fő</text:p>
                      </table:table-cell>
                      <table:table-cell table:style-name="Táblázat5.C1" office:value-type="string">
                        <text:p text:style-name="P6"/>
                      </table:table-cell>
                      <table:table-cell table:style-name="Táblázat5.B1" office:value-type="string">
                        <text:p text:style-name="P2">20</text:p>
                      </table:table-cell>
                      <table:table-cell table:style-name="Táblázat5.C1" office:value-type="string">
                        <text:p text:style-name="P9">fő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5.A1" office:value-type="string">
                        <text:p text:style-name="Table_20_Contents">mirelit zöldborsó</text:p>
                      </table:table-cell>
                      <table:table-cell table:style-name="Táblázat5.B2" office:value-type="string">
                        <text:p text:style-name="P18">30</text:p>
                      </table:table-cell>
                      <table:table-cell table:style-name="Táblázat5.C2" office:value-type="string">
                        <text:p text:style-name="P18">kg</text:p>
                      </table:table-cell>
                      <table:table-cell table:style-name="Táblázat5.C2" office:value-type="string">
                        <text:p text:style-name="P6"/>
                      </table:table-cell>
                      <table:table-cell table:style-name="Táblázat5.B2" office:value-type="string">
                        <text:p text:style-name="P11">3,00</text:p>
                      </table:table-cell>
                      <table:table-cell table:style-name="Táblázat5.C2" office:value-type="string">
                        <text:p text:style-name="P9">kg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Table_20_Contents">1.</text:p>
                      </table:table-cell>
                      <table:table-cell table:style-name="Táblázat5.A1" office:value-type="string">
                        <text:p text:style-name="Table_20_Contents">Borsó sós lében megfőz</text:p>
                      </table:table-cell>
                    </table:table-row>
                    <table:table-row>
                      <table:table-cell table:style-name="Táblázat5.A1" office:value-type="string">
                        <text:p text:style-name="Table_20_Contents">liszt</text:p>
                      </table:table-cell>
                      <table:table-cell table:style-name="Táblázat5.B2" office:value-type="string">
                        <text:p text:style-name="P18">3</text:p>
                      </table:table-cell>
                      <table:table-cell table:style-name="Táblázat5.C2" office:value-type="string">
                        <text:p text:style-name="P18">kg</text:p>
                      </table:table-cell>
                      <table:table-cell table:style-name="Táblázat5.C2" office:value-type="string">
                        <text:p text:style-name="P6"/>
                      </table:table-cell>
                      <table:table-cell table:style-name="Táblázat5.B2" office:value-type="string">
                        <text:p text:style-name="P11">0,30</text:p>
                      </table:table-cell>
                      <table:table-cell table:style-name="Táblázat5.C2" office:value-type="string">
                        <text:p text:style-name="P9">kg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Table_20_Contents">2.</text:p>
                      </table:table-cell>
                      <table:table-cell table:style-name="Táblázat5.A1" office:value-type="string">
                        <text:p text:style-name="Table_20_Contents">Rántás, vízzel felenged</text:p>
                      </table:table-cell>
                    </table:table-row>
                    <table:table-row>
                      <table:table-cell table:style-name="Táblázat5.A1" office:value-type="string">
                        <text:p text:style-name="Table_20_Contents">olaj</text:p>
                      </table:table-cell>
                      <table:table-cell table:style-name="Táblázat5.B2" office:value-type="string">
                        <text:p text:style-name="P18">2</text:p>
                      </table:table-cell>
                      <table:table-cell table:style-name="Táblázat5.C2" office:value-type="string">
                        <text:p text:style-name="P18">l</text:p>
                      </table:table-cell>
                      <table:table-cell table:style-name="Táblázat5.C2" office:value-type="string">
                        <text:p text:style-name="P6"/>
                      </table:table-cell>
                      <table:table-cell table:style-name="Táblázat5.B2" office:value-type="string">
                        <text:p text:style-name="P11">0,20</text:p>
                      </table:table-cell>
                      <table:table-cell table:style-name="Táblázat5.C2" office:value-type="string">
                        <text:p text:style-name="P9">l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Table_20_Contents">3.</text:p>
                      </table:table-cell>
                      <table:table-cell table:style-name="Táblázat5.A1" office:value-type="string">
                        <text:p text:style-name="Table_20_Contents">Rántás a borsóba</text:p>
                      </table:table-cell>
                    </table:table-row>
                    <table:table-row>
                      <table:table-cell table:style-name="Táblázat5.A1" office:value-type="string">
                        <text:p text:style-name="Table_20_Contents">só</text:p>
                      </table:table-cell>
                      <table:table-cell table:style-name="Táblázat5.B2" office:value-type="string">
                        <text:p text:style-name="P18">0,5</text:p>
                      </table:table-cell>
                      <table:table-cell table:style-name="Táblázat5.C2" office:value-type="string">
                        <text:p text:style-name="P18">kg</text:p>
                      </table:table-cell>
                      <table:table-cell table:style-name="Táblázat5.C2" office:value-type="string">
                        <text:p text:style-name="P6"/>
                      </table:table-cell>
                      <table:table-cell table:style-name="Táblázat5.B2" office:value-type="string">
                        <text:p text:style-name="P11">0,05</text:p>
                      </table:table-cell>
                      <table:table-cell table:style-name="Táblázat5.C2" office:value-type="string">
                        <text:p text:style-name="P9">kg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P3"/>
                      </table:table-cell>
                    </table:table-row>
                    <table:table-row>
                      <table:table-cell table:style-name="Táblázat5.A1" office:value-type="string">
                        <text:p text:style-name="Table_20_Contents">cukor</text:p>
                      </table:table-cell>
                      <table:table-cell table:style-name="Táblázat5.B2" office:value-type="string">
                        <text:p text:style-name="P18">1</text:p>
                      </table:table-cell>
                      <table:table-cell table:style-name="Táblázat5.C2" office:value-type="string">
                        <text:p text:style-name="P18">kg</text:p>
                      </table:table-cell>
                      <table:table-cell table:style-name="Táblázat5.C2" office:value-type="string">
                        <text:p text:style-name="P6"/>
                      </table:table-cell>
                      <table:table-cell table:style-name="Táblázat5.B2" office:value-type="string">
                        <text:p text:style-name="P11">0,10</text:p>
                      </table:table-cell>
                      <table:table-cell table:style-name="Táblázat5.C2" office:value-type="string">
                        <text:p text:style-name="P9">kg</text:p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P3"/>
                      </table:table-cell>
                      <table:table-cell table:style-name="Táblázat5.A1" office:value-type="string">
                        <text:p text:style-name="Table_20_Contents">Fasírttal, virslivel, pörkölttel, bármivel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18" table:style-name="Táblázat18">
                    <table:table-column table:style-name="Táblázat18.A"/>
                    <table:table-column table:style-name="Táblázat18.B"/>
                    <table:table-column table:style-name="Táblázat18.C"/>
                    <table:table-column table:style-name="Táblázat18.D"/>
                    <table:table-column table:style-name="Táblázat18.E"/>
                    <table:table-column table:style-name="Táblázat18.F"/>
                    <table:table-column table:style-name="Táblázat18.D"/>
                    <table:table-column table:style-name="Táblázat18.H"/>
                    <table:table-column table:style-name="Táblázat18.I"/>
                    <table:table-row>
                      <table:table-cell table:style-name="Táblázat18.A1" office:value-type="string">
                        <text:p text:style-name="P8">Krumplifőzelék</text:p>
                      </table:table-cell>
                      <table:table-cell table:style-name="Táblázat18.B1" office:value-type="string">
                        <text:p text:style-name="P16">40</text:p>
                      </table:table-cell>
                      <table:table-cell table:style-name="Táblázat18.C1" office:value-type="string">
                        <text:p text:style-name="P16">fő</text:p>
                      </table:table-cell>
                      <table:table-cell table:style-name="Táblázat18.C1" office:value-type="string">
                        <text:p text:style-name="P4"/>
                      </table:table-cell>
                      <table:table-cell table:style-name="Táblázat18.B1" office:value-type="string">
                        <text:p text:style-name="P1">30</text:p>
                      </table:table-cell>
                      <table:table-cell table:style-name="Táblázat18.B1" office:value-type="string">
                        <text:p text:style-name="P8">fő</text:p>
                      </table:table-cell>
                      <table:table-cell table:style-name="Táblázat18.G1" office:value-type="string">
                        <text:p text:style-name="P3"/>
                      </table:table-cell>
                      <table:table-cell table:style-name="Táblázat18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8.A1" office:value-type="string">
                        <text:p text:style-name="Table_20_Contents">krumpli</text:p>
                      </table:table-cell>
                      <table:table-cell table:style-name="Táblázat18.B2" office:value-type="string">
                        <text:p text:style-name="P16">20</text:p>
                      </table:table-cell>
                      <table:table-cell table:style-name="Táblázat18.C2" office:value-type="string">
                        <text:p text:style-name="P16">kg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15,00</text:p>
                      </table:table-cell>
                      <table:table-cell table:style-name="Táblázat18.B2" office:value-type="string">
                        <text:p text:style-name="P8">kg</text:p>
                      </table:table-cell>
                      <table:table-cell table:style-name="Táblázat18.G2" office:value-type="string">
                        <text:p text:style-name="P3"/>
                      </table:table-cell>
                      <table:table-cell table:style-name="Táblázat18.A1" office:value-type="string">
                        <text:p text:style-name="Table_20_Contents">1.</text:p>
                      </table:table-cell>
                      <table:table-cell table:style-name="Táblázat18.I2" office:value-type="string">
                        <text:p text:style-name="Table_20_Contents">Krumpli meghámoz, felvág</text:p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hagyma</text:p>
                      </table:table-cell>
                      <table:table-cell table:style-name="Táblázat18.B2" office:value-type="string">
                        <text:p text:style-name="P16">3</text:p>
                      </table:table-cell>
                      <table:table-cell table:style-name="Táblázat18.C2" office:value-type="string">
                        <text:p text:style-name="P16">kg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2,25</text:p>
                      </table:table-cell>
                      <table:table-cell table:style-name="Táblázat18.B2" office:value-type="string">
                        <text:p text:style-name="P8">kg</text:p>
                      </table:table-cell>
                      <table:table-cell table:style-name="Táblázat18.G3" office:value-type="string">
                        <text:p text:style-name="P3"/>
                      </table:table-cell>
                      <table:table-cell table:style-name="Táblázat18.A1" office:value-type="string">
                        <text:p text:style-name="Table_20_Contents">2.</text:p>
                      </table:table-cell>
                      <table:table-cell table:style-name="Táblázat18.I3" office:value-type="string">
                        <text:p text:style-name="Table_20_Contents">Annyi vízzel ami ellepi, hagymával, babérral, sóval feltesz főni</text:p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liszt</text:p>
                      </table:table-cell>
                      <table:table-cell table:style-name="Táblázat18.B2" office:value-type="string">
                        <text:p text:style-name="P16">0,8</text:p>
                      </table:table-cell>
                      <table:table-cell table:style-name="Táblázat18.C2" office:value-type="string">
                        <text:p text:style-name="P16">kg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0,60</text:p>
                      </table:table-cell>
                      <table:table-cell table:style-name="Táblázat18.B2" office:value-type="string">
                        <text:p text:style-name="P8">kg</text:p>
                      </table:table-cell>
                      <table:table-cell table:style-name="Táblázat18.G4" office:value-type="string">
                        <text:p text:style-name="P3"/>
                      </table:table-cell>
                      <table:table-cell table:style-name="Táblázat18.A1" office:value-type="string">
                        <text:p text:style-name="Table_20_Contents">3.</text:p>
                      </table:table-cell>
                      <table:table-cell table:style-name="Táblázat18.I4" office:value-type="string">
                        <text:p text:style-name="Table_20_Contents">Lisztből, olajból világos rántás, szépen felhígít</text:p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olaj</text:p>
                      </table:table-cell>
                      <table:table-cell table:style-name="Táblázat18.B2" office:value-type="string">
                        <text:p text:style-name="P16">8</text:p>
                      </table:table-cell>
                      <table:table-cell table:style-name="Táblázat18.C2" office:value-type="string">
                        <text:p text:style-name="P16">dl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6,00</text:p>
                      </table:table-cell>
                      <table:table-cell table:style-name="Táblázat18.B2" office:value-type="string">
                        <text:p text:style-name="P8">dl</text:p>
                      </table:table-cell>
                      <table:table-cell table:style-name="Táblázat18.G5" office:value-type="string">
                        <text:p text:style-name="P3"/>
                      </table:table-cell>
                      <table:table-cell table:style-name="Táblázat18.A1" office:value-type="string">
                        <text:p text:style-name="Table_20_Contents">4.</text:p>
                      </table:table-cell>
                      <table:table-cell table:style-name="Táblázat18.I5" office:value-type="string">
                        <text:p text:style-name="Table_20_Contents">Ha a krumpli megfőtt, hozzá a rántás</text:p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babérlevél</text:p>
                      </table:table-cell>
                      <table:table-cell table:style-name="Táblázat18.B2" office:value-type="string">
                        <text:p text:style-name="P16">5</text:p>
                      </table:table-cell>
                      <table:table-cell table:style-name="Táblázat18.C2" office:value-type="string">
                        <text:p text:style-name="P16">db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3,75</text:p>
                      </table:table-cell>
                      <table:table-cell table:style-name="Táblázat18.B2" office:value-type="string">
                        <text:p text:style-name="P8">db</text:p>
                      </table:table-cell>
                      <table:table-cell table:style-name="Táblázat18.G6" office:value-type="string">
                        <text:p text:style-name="P3"/>
                      </table:table-cell>
                      <table:table-cell table:style-name="Táblázat18.A1" office:value-type="string">
                        <text:p text:style-name="Table_20_Contents">5.</text:p>
                      </table:table-cell>
                      <table:table-cell table:style-name="Táblázat18.I6" office:value-type="string">
                        <text:p text:style-name="Table_20_Contents">Szeletelt kolbász csak a végén megy bele</text:p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kolbász</text:p>
                      </table:table-cell>
                      <table:table-cell table:style-name="Táblázat18.B2" office:value-type="string">
                        <text:p text:style-name="P16">1,5</text:p>
                      </table:table-cell>
                      <table:table-cell table:style-name="Táblázat18.C2" office:value-type="string">
                        <text:p text:style-name="P16">kg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1,13</text:p>
                      </table:table-cell>
                      <table:table-cell table:style-name="Táblázat18.B2" office:value-type="string">
                        <text:p text:style-name="P8">kg</text:p>
                      </table:table-cell>
                      <table:table-cell table:style-name="Táblázat18.G7" office:value-type="string">
                        <text:p text:style-name="P3"/>
                      </table:table-cell>
                      <table:table-cell table:style-name="Táblázat18.A1" office:value-type="string">
                        <text:p text:style-name="P3"/>
                      </table:table-cell>
                      <table:table-cell table:style-name="Táblázat18.I7" office:value-type="string">
                        <text:p text:style-name="P3"/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só, bors</text:p>
                      </table:table-cell>
                      <table:table-cell table:style-name="Táblázat18.B2" office:value-type="string">
                        <text:p text:style-name="P4"/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4"/>
                      </table:table-cell>
                      <table:table-cell table:style-name="Táblázat18.G8" office:value-type="string">
                        <text:p text:style-name="P3"/>
                      </table:table-cell>
                      <table:table-cell table:style-name="Táblázat18.A1" office:value-type="string">
                        <text:p text:style-name="P3"/>
                      </table:table-cell>
                      <table:table-cell table:style-name="Táblázat18.I8" office:value-type="string">
                        <text:p text:style-name="P3"/>
                      </table:table-cell>
                    </table:table-row>
                    <table:table-row>
                      <table:table-cell table:style-name="Táblázat18.A1" office:value-type="string">
                        <text:p text:style-name="Table_20_Contents">kenyér</text:p>
                      </table:table-cell>
                      <table:table-cell table:style-name="Táblázat18.B2" office:value-type="string">
                        <text:p text:style-name="P16">4</text:p>
                      </table:table-cell>
                      <table:table-cell table:style-name="Táblázat18.C2" office:value-type="string">
                        <text:p text:style-name="P16">kg</text:p>
                      </table:table-cell>
                      <table:table-cell table:style-name="Táblázat18.C2" office:value-type="string">
                        <text:p text:style-name="P4"/>
                      </table:table-cell>
                      <table:table-cell table:style-name="Táblázat18.B2" office:value-type="string">
                        <text:p text:style-name="P10">3,00</text:p>
                      </table:table-cell>
                      <table:table-cell table:style-name="Táblázat18.B2" office:value-type="string">
                        <text:p text:style-name="P8">kg</text:p>
                      </table:table-cell>
                      <table:table-cell table:style-name="Táblázat18.G9" office:value-type="string">
                        <text:p text:style-name="P3"/>
                      </table:table-cell>
                      <table:table-cell table:style-name="Táblázat18.A1" office:value-type="string">
                        <text:p text:style-name="P3"/>
                      </table:table-cell>
                      <table:table-cell table:style-name="Táblázat18.I9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19" table:style-name="Táblázat19">
                    <table:table-column table:style-name="Táblázat19.A"/>
                    <table:table-column table:style-name="Táblázat19.B"/>
                    <table:table-column table:style-name="Táblázat19.C"/>
                    <table:table-column table:style-name="Táblázat19.D"/>
                    <table:table-column table:style-name="Táblázat19.E" table:number-columns-repeated="2"/>
                    <table:table-column table:style-name="Táblázat19.D"/>
                    <table:table-column table:style-name="Táblázat19.H"/>
                    <table:table-column table:style-name="Táblázat19.I"/>
                    <table:table-row>
                      <table:table-cell table:style-name="Táblázat19.A1" office:value-type="string">
                        <text:p text:style-name="P8">Lencsefőzelék</text:p>
                      </table:table-cell>
                      <table:table-cell table:style-name="Táblázat19.B1" office:value-type="string">
                        <text:p text:style-name="P16">260</text:p>
                      </table:table-cell>
                      <table:table-cell table:style-name="Táblázat19.C1" office:value-type="string">
                        <text:p text:style-name="P16">fő</text:p>
                      </table:table-cell>
                      <table:table-cell table:style-name="Táblázat19.C1" office:value-type="string">
                        <text:p text:style-name="P4"/>
                      </table:table-cell>
                      <table:table-cell table:style-name="Táblázat19.B1" office:value-type="string">
                        <text:p text:style-name="P1">7</text:p>
                      </table:table-cell>
                      <table:table-cell table:style-name="Táblázat19.B1" office:value-type="string">
                        <text:p text:style-name="P8">fő</text:p>
                      </table:table-cell>
                      <table:table-cell table:style-name="Táblázat19.G1" office:value-type="string">
                        <text:p text:style-name="P3"/>
                      </table:table-cell>
                      <table:table-cell table:style-name="Táblázat19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9.A1" office:value-type="string">
                        <text:p text:style-name="Table_20_Contents">lencse</text:p>
                      </table:table-cell>
                      <table:table-cell table:style-name="Táblázat19.B2" office:value-type="string">
                        <text:p text:style-name="P16">24</text:p>
                      </table:table-cell>
                      <table:table-cell table:style-name="Táblázat19.C2" office:value-type="string">
                        <text:p text:style-name="P16">kg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65</text:p>
                      </table:table-cell>
                      <table:table-cell table:style-name="Táblázat19.B2" office:value-type="string">
                        <text:p text:style-name="P8">kg</text:p>
                      </table:table-cell>
                      <table:table-cell table:style-name="Táblázat19.G2" office:value-type="string">
                        <text:p text:style-name="P3"/>
                      </table:table-cell>
                      <table:table-cell table:style-name="Táblázat19.A1" office:value-type="string">
                        <text:p text:style-name="Table_20_Contents">1.</text:p>
                      </table:table-cell>
                      <table:table-cell table:style-name="Táblázat19.I2" office:value-type="string">
                        <text:p text:style-name="Table_20_Contents">Lencse előző este beáztat</text:p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liszt</text:p>
                      </table:table-cell>
                      <table:table-cell table:style-name="Táblázat19.B2" office:value-type="string">
                        <text:p text:style-name="P16">3,5</text:p>
                      </table:table-cell>
                      <table:table-cell table:style-name="Táblázat19.C2" office:value-type="string">
                        <text:p text:style-name="P16">kg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09</text:p>
                      </table:table-cell>
                      <table:table-cell table:style-name="Táblázat19.B2" office:value-type="string">
                        <text:p text:style-name="P8">kg</text:p>
                      </table:table-cell>
                      <table:table-cell table:style-name="Táblázat19.G3" office:value-type="string">
                        <text:p text:style-name="P3"/>
                      </table:table-cell>
                      <table:table-cell table:style-name="Táblázat19.A1" office:value-type="string">
                        <text:p text:style-name="Table_20_Contents">2.</text:p>
                      </table:table-cell>
                      <table:table-cell table:style-name="Táblázat19.I3" office:value-type="string">
                        <text:p text:style-name="Table_20_Contents">Pótolt vízzel, vágott hagymával babérral feltesz főni</text:p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olaj</text:p>
                      </table:table-cell>
                      <table:table-cell table:style-name="Táblázat19.B2" office:value-type="string">
                        <text:p text:style-name="P16">3,5</text:p>
                      </table:table-cell>
                      <table:table-cell table:style-name="Táblázat19.C2" office:value-type="string">
                        <text:p text:style-name="P16">l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09</text:p>
                      </table:table-cell>
                      <table:table-cell table:style-name="Táblázat19.B2" office:value-type="string">
                        <text:p text:style-name="P8">l</text:p>
                      </table:table-cell>
                      <table:table-cell table:style-name="Táblázat19.G4" office:value-type="string">
                        <text:p text:style-name="P3"/>
                      </table:table-cell>
                      <table:table-cell table:style-name="Táblázat19.A1" office:value-type="string">
                        <text:p text:style-name="Table_20_Contents">3.</text:p>
                      </table:table-cell>
                      <table:table-cell table:style-name="Táblázat19.I4" office:value-type="string">
                        <text:p text:style-name="Table_20_Contents">Ha már puhul, lisztből, olajból jól megpirított rántás</text:p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hagyma</text:p>
                      </table:table-cell>
                      <table:table-cell table:style-name="Táblázat19.B2" office:value-type="string">
                        <text:p text:style-name="P16">10</text:p>
                      </table:table-cell>
                      <table:table-cell table:style-name="Táblázat19.C2" office:value-type="string">
                        <text:p text:style-name="P16">kg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27</text:p>
                      </table:table-cell>
                      <table:table-cell table:style-name="Táblázat19.B2" office:value-type="string">
                        <text:p text:style-name="P8">kg</text:p>
                      </table:table-cell>
                      <table:table-cell table:style-name="Táblázat19.G5" office:value-type="string">
                        <text:p text:style-name="P3"/>
                      </table:table-cell>
                      <table:table-cell table:style-name="Táblázat19.A1" office:value-type="string">
                        <text:p text:style-name="Table_20_Contents">4.</text:p>
                      </table:table-cell>
                      <table:table-cell table:style-name="Táblázat19.I5" office:value-type="string">
                        <text:p text:style-name="Table_20_Contents">Rántás felöntése, hozzá a lencséhez</text:p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babérlevél</text:p>
                      </table:table-cell>
                      <table:table-cell table:style-name="Táblázat19.B2" office:value-type="string">
                        <text:p text:style-name="P16">2</text:p>
                      </table:table-cell>
                      <table:table-cell table:style-name="Táblázat19.C2" office:value-type="string">
                        <text:p text:style-name="P16">tasak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05</text:p>
                      </table:table-cell>
                      <table:table-cell table:style-name="Táblázat19.B2" office:value-type="string">
                        <text:p text:style-name="P8">tasak</text:p>
                      </table:table-cell>
                      <table:table-cell table:style-name="Táblázat19.G6" office:value-type="string">
                        <text:p text:style-name="P3"/>
                      </table:table-cell>
                      <table:table-cell table:style-name="Táblázat19.A1" office:value-type="string">
                        <text:p text:style-name="Table_20_Contents">5.</text:p>
                      </table:table-cell>
                      <table:table-cell table:style-name="Táblázat19.I6" office:value-type="string">
                        <text:p text:style-name="Table_20_Contents">Szeletelt kolbász csak a végén megy bele</text:p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kolbász</text:p>
                      </table:table-cell>
                      <table:table-cell table:style-name="Táblázat19.B2" office:value-type="string">
                        <text:p text:style-name="P16">8</text:p>
                      </table:table-cell>
                      <table:table-cell table:style-name="Táblázat19.C2" office:value-type="string">
                        <text:p text:style-name="P16">kg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22</text:p>
                      </table:table-cell>
                      <table:table-cell table:style-name="Táblázat19.B2" office:value-type="string">
                        <text:p text:style-name="P8">kg</text:p>
                      </table:table-cell>
                      <table:table-cell table:style-name="Táblázat19.G7" office:value-type="string">
                        <text:p text:style-name="P3"/>
                      </table:table-cell>
                      <table:table-cell table:style-name="Táblázat19.A1" office:value-type="string">
                        <text:p text:style-name="P3"/>
                      </table:table-cell>
                      <table:table-cell table:style-name="Táblázat19.I7" office:value-type="string">
                        <text:p text:style-name="P3"/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só, bors</text:p>
                      </table:table-cell>
                      <table:table-cell table:style-name="Táblázat19.B2" office:value-type="string">
                        <text:p text:style-name="P4"/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4"/>
                      </table:table-cell>
                      <table:table-cell table:style-name="Táblázat19.G8" office:value-type="string">
                        <text:p text:style-name="P3"/>
                      </table:table-cell>
                      <table:table-cell table:style-name="Táblázat19.A1" office:value-type="string">
                        <text:p text:style-name="P3"/>
                      </table:table-cell>
                      <table:table-cell table:style-name="Táblázat19.I8" office:value-type="string">
                        <text:p text:style-name="P3"/>
                      </table:table-cell>
                    </table:table-row>
                    <table:table-row>
                      <table:table-cell table:style-name="Táblázat19.A1" office:value-type="string">
                        <text:p text:style-name="Table_20_Contents">kenyér</text:p>
                      </table:table-cell>
                      <table:table-cell table:style-name="Táblázat19.B2" office:value-type="string">
                        <text:p text:style-name="P16">20</text:p>
                      </table:table-cell>
                      <table:table-cell table:style-name="Táblázat19.C2" office:value-type="string">
                        <text:p text:style-name="P16">kg</text:p>
                      </table:table-cell>
                      <table:table-cell table:style-name="Táblázat19.C2" office:value-type="string">
                        <text:p text:style-name="P4"/>
                      </table:table-cell>
                      <table:table-cell table:style-name="Táblázat19.B2" office:value-type="string">
                        <text:p text:style-name="P10">0,54</text:p>
                      </table:table-cell>
                      <table:table-cell table:style-name="Táblázat19.B2" office:value-type="string">
                        <text:p text:style-name="P8">kg</text:p>
                      </table:table-cell>
                      <table:table-cell table:style-name="Táblázat19.G9" office:value-type="string">
                        <text:p text:style-name="P3"/>
                      </table:table-cell>
                      <table:table-cell table:style-name="Táblázat19.A1" office:value-type="string">
                        <text:p text:style-name="P3"/>
                      </table:table-cell>
                      <table:table-cell table:style-name="Táblázat19.I9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31"/>
                  <text:p text:style-name="P27">Húsos kaják</text:p>
                  <text:p text:style-name="P25"/>
                  <text:p text:style-name="P25"/>
                  <text:p text:style-name="P21"/>
                  <table:table table:name="Táblázat4" table:style-name="Táblázat4">
                    <table:table-column table:style-name="Táblázat4.A"/>
                    <table:table-column table:style-name="Táblázat4.B"/>
                    <table:table-column table:style-name="Táblázat4.C"/>
                    <table:table-column table:style-name="Táblázat4.D"/>
                    <table:table-column table:style-name="Táblázat4.B"/>
                    <table:table-column table:style-name="Táblázat4.F"/>
                    <table:table-row>
                      <table:table-cell table:style-name="Táblázat4.A1" office:value-type="string">
                        <text:p text:style-name="P8">Bolognai</text:p>
                      </table:table-cell>
                      <table:table-cell table:style-name="Táblázat4.B1" office:value-type="string">
                        <text:p text:style-name="P16">200</text:p>
                      </table:table-cell>
                      <table:table-cell table:style-name="Táblázat4.C1" office:value-type="string">
                        <text:p text:style-name="P16">fő</text:p>
                      </table:table-cell>
                      <table:table-cell table:style-name="Táblázat4.C1" office:value-type="string">
                        <text:p text:style-name="P4"/>
                      </table:table-cell>
                      <table:table-cell table:style-name="Táblázat4.B1" office:value-type="string">
                        <text:p text:style-name="P1">150</text:p>
                      </table:table-cell>
                      <table:table-cell table:style-name="Táblázat4.C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spagetti</text:p>
                      </table:table-cell>
                      <table:table-cell table:style-name="Táblázat4.B2" office:value-type="string">
                        <text:p text:style-name="P16">20</text:p>
                      </table:table-cell>
                      <table:table-cell table:style-name="Táblázat4.C2" office:value-type="string">
                        <text:p text:style-name="P16">kg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15,00</text:p>
                      </table:table-cell>
                      <table:table-cell table:style-name="Táblázat4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darált hús</text:p>
                      </table:table-cell>
                      <table:table-cell table:style-name="Táblázat4.B2" office:value-type="string">
                        <text:p text:style-name="P16">8</text:p>
                      </table:table-cell>
                      <table:table-cell table:style-name="Táblázat4.C2" office:value-type="string">
                        <text:p text:style-name="P16">kg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6,00</text:p>
                      </table:table-cell>
                      <table:table-cell table:style-name="Táblázat4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hagyma</text:p>
                      </table:table-cell>
                      <table:table-cell table:style-name="Táblázat4.B2" office:value-type="string">
                        <text:p text:style-name="P16">3</text:p>
                      </table:table-cell>
                      <table:table-cell table:style-name="Táblázat4.C2" office:value-type="string">
                        <text:p text:style-name="P16">kg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2,25</text:p>
                      </table:table-cell>
                      <table:table-cell table:style-name="Táblázat4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sűrített paradicsom</text:p>
                      </table:table-cell>
                      <table:table-cell table:style-name="Táblázat4.B2" office:value-type="string">
                        <text:p text:style-name="P16">8</text:p>
                      </table:table-cell>
                      <table:table-cell table:style-name="Táblázat4.C2" office:value-type="string">
                        <text:p text:style-name="P16">kg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6,00</text:p>
                      </table:table-cell>
                      <table:table-cell table:style-name="Táblázat4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majoranna</text:p>
                      </table:table-cell>
                      <table:table-cell table:style-name="Táblázat4.B2" office:value-type="string">
                        <text:p text:style-name="P16">1</text:p>
                      </table:table-cell>
                      <table:table-cell table:style-name="Táblázat4.C2" office:value-type="string">
                        <text:p text:style-name="P16">tasak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0,75</text:p>
                      </table:table-cell>
                      <table:table-cell table:style-name="Táblázat4.C2" office:value-type="string">
                        <text:p text:style-name="P8">tasak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oregánó</text:p>
                      </table:table-cell>
                      <table:table-cell table:style-name="Táblázat4.B2" office:value-type="string">
                        <text:p text:style-name="P16">1</text:p>
                      </table:table-cell>
                      <table:table-cell table:style-name="Táblázat4.C2" office:value-type="string">
                        <text:p text:style-name="P16">tasak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0,75</text:p>
                      </table:table-cell>
                      <table:table-cell table:style-name="Táblázat4.C2" office:value-type="string">
                        <text:p text:style-name="P8">tasak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só</text:p>
                      </table:table-cell>
                      <table:table-cell table:style-name="Táblázat4.B2" office:value-type="string">
                        <text:p text:style-name="P16">4</text:p>
                      </table:table-cell>
                      <table:table-cell table:style-name="Táblázat4.C2" office:value-type="string">
                        <text:p text:style-name="P16">ek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3,00</text:p>
                      </table:table-cell>
                      <table:table-cell table:style-name="Táblázat4.C2" office:value-type="string">
                        <text:p text:style-name="P8">ek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bors</text:p>
                      </table:table-cell>
                      <table:table-cell table:style-name="Táblázat4.B2" office:value-type="string">
                        <text:p text:style-name="P16">0,5</text:p>
                      </table:table-cell>
                      <table:table-cell table:style-name="Táblázat4.C2" office:value-type="string">
                        <text:p text:style-name="P16">tasak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0,38</text:p>
                      </table:table-cell>
                      <table:table-cell table:style-name="Táblázat4.C2" office:value-type="string">
                        <text:p text:style-name="P8">tasak</text:p>
                      </table:table-cell>
                    </table:table-row>
                    <table:table-row>
                      <table:table-cell table:style-name="Táblázat4.A1" office:value-type="string">
                        <text:p text:style-name="Table_20_Contents">trappista sajt</text:p>
                      </table:table-cell>
                      <table:table-cell table:style-name="Táblázat4.B2" office:value-type="string">
                        <text:p text:style-name="P16">5</text:p>
                      </table:table-cell>
                      <table:table-cell table:style-name="Táblázat4.C2" office:value-type="string">
                        <text:p text:style-name="P16">kg</text:p>
                      </table:table-cell>
                      <table:table-cell table:style-name="Táblázat4.C2" office:value-type="string">
                        <text:p text:style-name="P4"/>
                      </table:table-cell>
                      <table:table-cell table:style-name="Táblázat4.B2" office:value-type="string">
                        <text:p text:style-name="P10">3,75</text:p>
                      </table:table-cell>
                      <table:table-cell table:style-name="Táblázat4.C2" office:value-type="string">
                        <text:p text:style-name="P8">kg</text:p>
                      </table:table-cell>
                    </table:table-row>
                  </table:table>
                  <text:p text:style-name="P21"/>
                  <text:p text:style-name="P21"/>
                  <table:table table:name="Táblázat7" table:style-name="Táblázat7">
                    <table:table-column table:style-name="Táblázat7.A"/>
                    <table:table-column table:style-name="Táblázat7.B"/>
                    <table:table-column table:style-name="Táblázat7.C"/>
                    <table:table-column table:style-name="Táblázat7.D"/>
                    <table:table-column table:style-name="Táblázat7.B"/>
                    <table:table-column table:style-name="Táblázat7.F"/>
                    <table:table-column table:style-name="Táblázat7.D"/>
                    <table:table-column table:style-name="Táblázat7.H"/>
                    <table:table-column table:style-name="Táblázat7.I"/>
                    <table:table-row>
                      <table:table-cell table:style-name="Táblázat7.A1" office:value-type="string">
                        <text:p text:style-name="P8">Chilis bab</text:p>
                      </table:table-cell>
                      <table:table-cell table:style-name="Táblázat7.B1" office:value-type="string">
                        <text:p text:style-name="P16">100</text:p>
                      </table:table-cell>
                      <table:table-cell table:style-name="Táblázat7.C1" office:value-type="string">
                        <text:p text:style-name="P16">fő</text:p>
                      </table:table-cell>
                      <table:table-cell table:style-name="Táblázat7.C1" office:value-type="string">
                        <text:p text:style-name="P4"/>
                      </table:table-cell>
                      <table:table-cell table:style-name="Táblázat7.B1" office:value-type="string">
                        <text:p text:style-name="P1">80</text:p>
                      </table:table-cell>
                      <table:table-cell table:style-name="Táblázat7.C1" office:value-type="string">
                        <text:p text:style-name="P8">fő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darált hús</text:p>
                      </table:table-cell>
                      <table:table-cell table:style-name="Táblázat7.B2" office:value-type="string">
                        <text:p text:style-name="P16">15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12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Table_20_Contents">1.</text:p>
                      </table:table-cell>
                      <table:table-cell table:style-name="Táblázat7.A1" office:value-type="string">
                        <text:p text:style-name="Table_20_Contents">Hús hagymán megsüt</text:p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hagyma</text:p>
                      </table:table-cell>
                      <table:table-cell table:style-name="Táblázat7.B2" office:value-type="string">
                        <text:p text:style-name="P16">4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3,2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Table_20_Contents">2.</text:p>
                      </table:table-cell>
                      <table:table-cell table:style-name="Táblázat7.A1" office:value-type="string">
                        <text:p text:style-name="Table_20_Contents">Fűszerez</text:p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olaj</text:p>
                      </table:table-cell>
                      <table:table-cell table:style-name="Táblázat7.B2" office:value-type="string">
                        <text:p text:style-name="P16">1</text:p>
                      </table:table-cell>
                      <table:table-cell table:style-name="Táblázat7.C2" office:value-type="string">
                        <text:p text:style-name="P16">l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0,8</text:p>
                      </table:table-cell>
                      <table:table-cell table:style-name="Táblázat7.C2" office:value-type="string">
                        <text:p text:style-name="P8">l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Table_20_Contents">3.</text:p>
                      </table:table-cell>
                      <table:table-cell table:style-name="Táblázat7.A1" office:value-type="string">
                        <text:p text:style-name="Table_20_Contents">Paradicsom</text:p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sűrített paradicsom</text:p>
                      </table:table-cell>
                      <table:table-cell table:style-name="Táblázat7.B2" office:value-type="string">
                        <text:p text:style-name="P16">7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5,6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Table_20_Contents">4.</text:p>
                      </table:table-cell>
                      <table:table-cell table:style-name="Táblázat7.A1" office:value-type="string">
                        <text:p text:style-name="Table_20_Contents">Bab és kukorica</text:p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bab</text:p>
                      </table:table-cell>
                      <table:table-cell table:style-name="Táblázat7.B2" office:value-type="string">
                        <text:p text:style-name="P16">10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8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kukorica</text:p>
                      </table:table-cell>
                      <table:table-cell table:style-name="Táblázat7.B2" office:value-type="string">
                        <text:p text:style-name="P16">7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5,6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table:number-rows-spanned="7" office:value-type="string">
                        <text:p text:style-name="Table_20_Contents">Mostanában máshogy szoktam a chilis babot fűszerezni, a fokhagyma és a római kömény benne a leghangsúlyosabb. Meg csípőset is teszek bele. :D Ha mexikóisabbra akarod csinálni, tegyél bele ilyen dolgokat is szerintem.</text:p>
                      </table:table-cell>
                    </table:table-row>
                    <table:table-row>
                      <table:table-cell table:style-name="Táblázat7.A1" office:value-type="string">
                        <text:p text:style-name="Table_20_Contents">piros paprika</text:p>
                      </table:table-cell>
                      <table:table-cell table:style-name="Táblázat7.B2" office:value-type="string">
                        <text:p text:style-name="P16">10</text:p>
                      </table:table-cell>
                      <table:table-cell table:style-name="Táblázat7.C2" office:value-type="string">
                        <text:p text:style-name="P16">d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8</text:p>
                      </table:table-cell>
                      <table:table-cell table:style-name="Táblázat7.C2" office:value-type="string">
                        <text:p text:style-name="P8">d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só</text:p>
                      </table:table-cell>
                      <table:table-cell table:style-name="Táblázat7.B2" office:value-type="string">
                        <text:p text:style-name="P16">5</text:p>
                      </table:table-cell>
                      <table:table-cell table:style-name="Táblázat7.C2" office:value-type="string">
                        <text:p text:style-name="P16">ek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4</text:p>
                      </table:table-cell>
                      <table:table-cell table:style-name="Táblázat7.C2" office:value-type="string">
                        <text:p text:style-name="P8">ek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bors</text:p>
                      </table:table-cell>
                      <table:table-cell table:style-name="Táblázat7.B2" office:value-type="string">
                        <text:p text:style-name="P16">3</text:p>
                      </table:table-cell>
                      <table:table-cell table:style-name="Táblázat7.C2" office:value-type="string">
                        <text:p text:style-name="P16">tasak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2,4</text:p>
                      </table:table-cell>
                      <table:table-cell table:style-name="Táblázat7.C2" office:value-type="string">
                        <text:p text:style-name="P8">tasak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babérlevél</text:p>
                      </table:table-cell>
                      <table:table-cell table:style-name="Táblázat7.B2" office:value-type="string">
                        <text:p text:style-name="P16">1</text:p>
                      </table:table-cell>
                      <table:table-cell table:style-name="Táblázat7.C2" office:value-type="string">
                        <text:p text:style-name="P16">tasak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0,8</text:p>
                      </table:table-cell>
                      <table:table-cell table:style-name="Táblázat7.C2" office:value-type="string">
                        <text:p text:style-name="P8">tasak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majoranna, oregano</text:p>
                      </table:table-cell>
                      <table:table-cell table:style-name="Táblázat7.B2" office:value-type="string">
                        <text:p text:style-name="P4"/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4"/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7.A1" office:value-type="string">
                        <text:p text:style-name="Table_20_Contents">kenyér</text:p>
                      </table:table-cell>
                      <table:table-cell table:style-name="Táblázat7.B2" office:value-type="string">
                        <text:p text:style-name="P16">12</text:p>
                      </table:table-cell>
                      <table:table-cell table:style-name="Táblázat7.C2" office:value-type="string">
                        <text:p text:style-name="P16">kg</text:p>
                      </table:table-cell>
                      <table:table-cell table:style-name="Táblázat7.C2" office:value-type="string">
                        <text:p text:style-name="P4"/>
                      </table:table-cell>
                      <table:table-cell table:style-name="Táblázat7.B2" office:value-type="string">
                        <text:p text:style-name="P10">9,6</text:p>
                      </table:table-cell>
                      <table:table-cell table:style-name="Táblázat7.C2" office:value-type="string">
                        <text:p text:style-name="P8">kg</text:p>
                      </table:table-cell>
                      <table:table-cell table:style-name="Táblázat7.A1" office:value-type="string">
                        <text:p text:style-name="P3"/>
                      </table:table-cell>
                      <table:table-cell table:style-name="Táblázat7.A1" office:value-type="string">
                        <text:p text:style-name="P3"/>
                      </table:table-cell>
                      <table:covered-table-cell/>
                    </table:table-row>
                  </table:table>
                  <text:p text:style-name="P21"/>
                  <text:p text:style-name="P21"/>
                  <table:table table:name="Táblázat9" table:style-name="Táblázat9">
                    <table:table-column table:style-name="Táblázat9.A"/>
                    <table:table-column table:style-name="Táblázat9.B"/>
                    <table:table-column table:style-name="Táblázat9.C"/>
                    <table:table-column table:style-name="Táblázat9.D"/>
                    <table:table-column table:style-name="Táblázat9.B"/>
                    <table:table-column table:style-name="Táblázat9.F"/>
                    <table:table-row>
                      <table:table-cell table:style-name="Táblázat9.A1" office:value-type="string">
                        <text:p text:style-name="P8">Fasírt</text:p>
                      </table:table-cell>
                      <table:table-cell table:style-name="Táblázat9.B1" office:value-type="string">
                        <text:p text:style-name="P16">200</text:p>
                      </table:table-cell>
                      <table:table-cell table:style-name="Táblázat9.C1" office:value-type="string">
                        <text:p text:style-name="P16">fő</text:p>
                      </table:table-cell>
                      <table:table-cell table:style-name="Táblázat9.C1" office:value-type="string">
                        <text:p text:style-name="P4"/>
                      </table:table-cell>
                      <table:table-cell table:style-name="Táblázat9.B1" office:value-type="string">
                        <text:p text:style-name="P1">1</text:p>
                      </table:table-cell>
                      <table:table-cell table:style-name="Táblázat9.C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darált hús</text:p>
                      </table:table-cell>
                      <table:table-cell table:style-name="Táblázat9.B2" office:value-type="string">
                        <text:p text:style-name="P16">7</text:p>
                      </table:table-cell>
                      <table:table-cell table:style-name="Táblázat9.C2" office:value-type="string">
                        <text:p text:style-name="P16">kg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04</text:p>
                      </table:table-cell>
                      <table:table-cell table:style-name="Táblázat9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szikkadt kenyér</text:p>
                      </table:table-cell>
                      <table:table-cell table:style-name="Táblázat9.B2" office:value-type="string">
                        <text:p text:style-name="P16">6</text:p>
                      </table:table-cell>
                      <table:table-cell table:style-name="Táblázat9.C2" office:value-type="string">
                        <text:p text:style-name="P16">kg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03</text:p>
                      </table:table-cell>
                      <table:table-cell table:style-name="Táblázat9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pirított hagyma</text:p>
                      </table:table-cell>
                      <table:table-cell table:style-name="Táblázat9.B2" office:value-type="string">
                        <text:p text:style-name="P16">2</text:p>
                      </table:table-cell>
                      <table:table-cell table:style-name="Táblázat9.C2" office:value-type="string">
                        <text:p text:style-name="P16">kg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01</text:p>
                      </table:table-cell>
                      <table:table-cell table:style-name="Táblázat9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tojás</text:p>
                      </table:table-cell>
                      <table:table-cell table:style-name="Táblázat9.B2" office:value-type="string">
                        <text:p text:style-name="P16">30</text:p>
                      </table:table-cell>
                      <table:table-cell table:style-name="Táblázat9.C2" office:value-type="string">
                        <text:p text:style-name="P16">db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15</text:p>
                      </table:table-cell>
                      <table:table-cell table:style-name="Táblázat9.C2" office:value-type="string">
                        <text:p text:style-name="P8">db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zsemlemorzsa</text:p>
                      </table:table-cell>
                      <table:table-cell table:style-name="Táblázat9.B2" office:value-type="string">
                        <text:p text:style-name="P16">2</text:p>
                      </table:table-cell>
                      <table:table-cell table:style-name="Táblázat9.C2" office:value-type="string">
                        <text:p text:style-name="P16">kg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01</text:p>
                      </table:table-cell>
                      <table:table-cell table:style-name="Táblázat9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só, bors, vegeta</text:p>
                      </table:table-cell>
                      <table:table-cell table:style-name="Táblázat9.B2" office:value-type="string">
                        <text:p text:style-name="P4"/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4"/>
                      </table:table-cell>
                      <table:table-cell table:style-name="Táblázat9.C2" office:value-type="string">
                        <text:p text:style-name="P4"/>
                      </table:table-cell>
                    </table:table-row>
                    <table:table-row>
                      <table:table-cell table:style-name="Táblázat9.A1" office:value-type="string">
                        <text:p text:style-name="Table_20_Contents">olaj a sütéshez</text:p>
                      </table:table-cell>
                      <table:table-cell table:style-name="Táblázat9.B2" office:value-type="string">
                        <text:p text:style-name="P16">5</text:p>
                      </table:table-cell>
                      <table:table-cell table:style-name="Táblázat9.C2" office:value-type="string">
                        <text:p text:style-name="P16">l</text:p>
                      </table:table-cell>
                      <table:table-cell table:style-name="Táblázat9.C2" office:value-type="string">
                        <text:p text:style-name="P4"/>
                      </table:table-cell>
                      <table:table-cell table:style-name="Táblázat9.B2" office:value-type="string">
                        <text:p text:style-name="P10">0,03</text:p>
                      </table:table-cell>
                      <table:table-cell table:style-name="Táblázat9.C2" office:value-type="string">
                        <text:p text:style-name="P8">l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22" table:style-name="Táblázat22">
                    <table:table-column table:style-name="Táblázat22.A"/>
                    <table:table-column table:style-name="Táblázat22.B"/>
                    <table:table-column table:style-name="Táblázat22.C"/>
                    <table:table-column table:style-name="Táblázat22.D"/>
                    <table:table-column table:style-name="Táblázat22.E"/>
                    <table:table-column table:style-name="Táblázat22.F"/>
                    <table:table-column table:style-name="Táblázat22.D"/>
                    <table:table-column table:style-name="Táblázat22.H"/>
                    <table:table-column table:style-name="Táblázat22.I"/>
                    <table:table-row>
                      <table:table-cell table:style-name="Táblázat22.A1" office:value-type="string">
                        <text:p text:style-name="P8">Paprikás krumpli</text:p>
                      </table:table-cell>
                      <table:table-cell table:style-name="Táblázat22.B1" office:value-type="string">
                        <text:p text:style-name="P16">260</text:p>
                      </table:table-cell>
                      <table:table-cell table:style-name="Táblázat22.C1" office:value-type="string">
                        <text:p text:style-name="P16">fő</text:p>
                      </table:table-cell>
                      <table:table-cell table:style-name="Táblázat22.C1" office:value-type="string">
                        <text:p text:style-name="P4"/>
                      </table:table-cell>
                      <table:table-cell table:style-name="Táblázat22.B1" office:value-type="string">
                        <text:p text:style-name="P38">31</text:p>
                      </table:table-cell>
                      <table:table-cell table:style-name="Táblázat22.B1" office:value-type="string">
                        <text:p text:style-name="P8">fő</text:p>
                      </table:table-cell>
                      <table:table-cell table:style-name="Táblázat22.G1" office:value-type="string">
                        <text:p text:style-name="P3"/>
                      </table:table-cell>
                      <table:table-cell table:style-name="Táblázat22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2.A1" office:value-type="string">
                        <text:p text:style-name="Table_20_Contents">krumpli</text:p>
                      </table:table-cell>
                      <table:table-cell table:style-name="Táblázat22.B2" office:value-type="string">
                        <text:p text:style-name="P16">100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11,92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2" office:value-type="string">
                        <text:p text:style-name="P3"/>
                      </table:table-cell>
                      <table:table-cell table:style-name="Táblázat22.A1" office:value-type="string">
                        <text:p text:style-name="Table_20_Contents">1.</text:p>
                      </table:table-cell>
                      <table:table-cell table:style-name="Táblázat22.I2" office:value-type="string">
                        <text:p text:style-name="Table_20_Contents">Hagyma, kolbász zsíron megpirít, a végén paprikáz</text:p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hagyma</text:p>
                      </table:table-cell>
                      <table:table-cell table:style-name="Táblázat22.B2" office:value-type="string">
                        <text:p text:style-name="P16">20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2,38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3" office:value-type="string">
                        <text:p text:style-name="P3"/>
                      </table:table-cell>
                      <table:table-cell table:style-name="Táblázat22.A1" office:value-type="string">
                        <text:p text:style-name="Table_20_Contents">2.</text:p>
                      </table:table-cell>
                      <table:table-cell table:style-name="Táblázat22.I3" office:value-type="string">
                        <text:p text:style-name="Table_20_Contents">Rá a felvágott krumpli, vízzel felönt, felforral, puhára, SÓ</text:p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zsír</text:p>
                      </table:table-cell>
                      <table:table-cell table:style-name="Táblázat22.B2" office:value-type="string">
                        <text:p text:style-name="P16">3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0,36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4" office:value-type="string">
                        <text:p text:style-name="P3"/>
                      </table:table-cell>
                      <table:table-cell table:style-name="Táblázat22.A1" office:value-type="string">
                        <text:p text:style-name="Table_20_Contents">3.</text:p>
                      </table:table-cell>
                      <table:table-cell table:style-name="Táblázat22.I4" office:value-type="string">
                        <text:p text:style-name="Table_20_Contents">Mehet bele összevágott paprika, paradicsom</text:p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pirospaprika</text:p>
                      </table:table-cell>
                      <table:table-cell table:style-name="Táblázat22.B2" office:value-type="string">
                        <text:p text:style-name="P16">0,5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0,06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5" office:value-type="string">
                        <text:p text:style-name="P3"/>
                      </table:table-cell>
                      <table:table-cell table:style-name="Táblázat22.A1" office:value-type="string">
                        <text:p text:style-name="Table_20_Contents">4.</text:p>
                      </table:table-cell>
                      <table:table-cell table:style-name="Táblázat22.I5" office:value-type="string">
                        <text:p text:style-name="Table_20_Contents">Virsli csak akkor, ha már kivettünk a liszteseknek</text:p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kolbász</text:p>
                      </table:table-cell>
                      <table:table-cell table:style-name="Táblázat22.B2" office:value-type="string">
                        <text:p text:style-name="P16">2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0,24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6" office:value-type="string">
                        <text:p text:style-name="P3"/>
                      </table:table-cell>
                      <table:table-cell table:style-name="Táblázat22.A1" office:value-type="string">
                        <text:p text:style-name="P3"/>
                      </table:table-cell>
                      <table:table-cell table:style-name="Táblázat22.I6" office:value-type="string">
                        <text:p text:style-name="P3"/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virsli</text:p>
                      </table:table-cell>
                      <table:table-cell table:style-name="Táblázat22.B2" office:value-type="string">
                        <text:p text:style-name="P16">8</text:p>
                      </table:table-cell>
                      <table:table-cell table:style-name="Táblázat22.C2" office:value-type="string">
                        <text:p text:style-name="P16">kg</text:p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10">0,95</text:p>
                      </table:table-cell>
                      <table:table-cell table:style-name="Táblázat22.B2" office:value-type="string">
                        <text:p text:style-name="P8">kg</text:p>
                      </table:table-cell>
                      <table:table-cell table:style-name="Táblázat22.G7" office:value-type="string">
                        <text:p text:style-name="P3"/>
                      </table:table-cell>
                      <table:table-cell table:style-name="Táblázat22.A1" office:value-type="string">
                        <text:p text:style-name="P3"/>
                      </table:table-cell>
                      <table:table-cell table:style-name="Táblázat22.I7" office:value-type="string">
                        <text:p text:style-name="P3"/>
                      </table:table-cell>
                    </table:table-row>
                    <table:table-row>
                      <table:table-cell table:style-name="Táblázat22.A1" office:value-type="string">
                        <text:p text:style-name="Table_20_Contents">só! bors</text:p>
                      </table:table-cell>
                      <table:table-cell table:style-name="Táblázat22.B2" office:value-type="string">
                        <text:p text:style-name="P4"/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C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4"/>
                      </table:table-cell>
                      <table:table-cell table:style-name="Táblázat22.B2" office:value-type="string">
                        <text:p text:style-name="P4"/>
                      </table:table-cell>
                      <table:table-cell table:style-name="Táblázat22.G8" office:value-type="string">
                        <text:p text:style-name="P3"/>
                      </table:table-cell>
                      <table:table-cell table:style-name="Táblázat22.A1" office:value-type="string">
                        <text:p text:style-name="P3"/>
                      </table:table-cell>
                      <table:table-cell table:style-name="Táblázat22.I8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><text:soft-page-break/></text:p>
                  <table:table table:name="Táblázat24" table:style-name="Táblázat24">
                    <table:table-column table:style-name="Táblázat24.A"/>
                    <table:table-column table:style-name="Táblázat24.B"/>
                    <table:table-column table:style-name="Táblázat24.C"/>
                    <table:table-column table:style-name="Táblázat24.D"/>
                    <table:table-column table:style-name="Táblázat24.E"/>
                    <table:table-column table:style-name="Táblázat24.F"/>
                    <table:table-row>
                      <table:table-cell table:style-name="Táblázat24.A1" office:value-type="string">
                        <text:p text:style-name="P8">Pörkölt</text:p>
                      </table:table-cell>
                      <table:table-cell table:style-name="Táblázat24.B1" office:value-type="string">
                        <text:p text:style-name="P16">240</text:p>
                      </table:table-cell>
                      <table:table-cell table:style-name="Táblázat24.C1" office:value-type="string">
                        <text:p text:style-name="P16">fő</text:p>
                      </table:table-cell>
                      <table:table-cell table:style-name="Táblázat24.C1" office:value-type="string">
                        <text:p text:style-name="P4"/>
                      </table:table-cell>
                      <table:table-cell table:style-name="Táblázat24.B1" office:value-type="string">
                        <text:p text:style-name="P38">53</text:p>
                      </table:table-cell>
                      <table:table-cell table:style-name="Táblázat24.B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kockázott disznócomb</text:p>
                      </table:table-cell>
                      <table:table-cell table:style-name="Táblázat24.B2" office:value-type="string">
                        <text:p text:style-name="P16">28</text:p>
                      </table:table-cell>
                      <table:table-cell table:style-name="Táblázat24.C2" office:value-type="string">
                        <text:p text:style-name="P16">kg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6,18</text:p>
                      </table:table-cell>
                      <table:table-cell table:style-name="Táblázat24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hagyma</text:p>
                      </table:table-cell>
                      <table:table-cell table:style-name="Táblázat24.B2" office:value-type="string">
                        <text:p text:style-name="P16">12</text:p>
                      </table:table-cell>
                      <table:table-cell table:style-name="Táblázat24.C2" office:value-type="string">
                        <text:p text:style-name="P16">kg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2,65</text:p>
                      </table:table-cell>
                      <table:table-cell table:style-name="Táblázat24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olaj</text:p>
                      </table:table-cell>
                      <table:table-cell table:style-name="Táblázat24.B2" office:value-type="string">
                        <text:p text:style-name="P16">3</text:p>
                      </table:table-cell>
                      <table:table-cell table:style-name="Táblázat24.C2" office:value-type="string">
                        <text:p text:style-name="P16">l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0,66</text:p>
                      </table:table-cell>
                      <table:table-cell table:style-name="Táblázat24.B2" office:value-type="string">
                        <text:p text:style-name="P8">l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pirospaprika</text:p>
                      </table:table-cell>
                      <table:table-cell table:style-name="Táblázat24.B2" office:value-type="string">
                        <text:p text:style-name="P16">25</text:p>
                      </table:table-cell>
                      <table:table-cell table:style-name="Táblázat24.C2" office:value-type="string">
                        <text:p text:style-name="P16">dkg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5,52</text:p>
                      </table:table-cell>
                      <table:table-cell table:style-name="Táblázat24.B2" office:value-type="string">
                        <text:p text:style-name="P8">dkg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P3"/>
                      </table:table-cell>
                      <table:table-cell table:style-name="Táblázat24.B2" office:value-type="string">
                        <text:p text:style-name="P4"/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4"/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kagylótészta</text:p>
                      </table:table-cell>
                      <table:table-cell table:style-name="Táblázat24.B2" office:value-type="string">
                        <text:p text:style-name="P16">25</text:p>
                      </table:table-cell>
                      <table:table-cell table:style-name="Táblázat24.C2" office:value-type="string">
                        <text:p text:style-name="P16">kg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5,52</text:p>
                      </table:table-cell>
                      <table:table-cell table:style-name="Táblázat24.B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olaj</text:p>
                      </table:table-cell>
                      <table:table-cell table:style-name="Táblázat24.B2" office:value-type="string">
                        <text:p text:style-name="P4"/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4"/>
                      </table:table-cell>
                    </table:table-row>
                    <table:table-row>
                      <table:table-cell table:style-name="Táblázat24.A1" office:value-type="string">
                        <text:p text:style-name="Table_20_Contents">savanyú vagy kovi ubi</text:p>
                      </table:table-cell>
                      <table:table-cell table:style-name="Táblázat24.B2" office:value-type="string">
                        <text:p text:style-name="P16">21</text:p>
                      </table:table-cell>
                      <table:table-cell table:style-name="Táblázat24.C2" office:value-type="string">
                        <text:p text:style-name="P16">kg</text:p>
                      </table:table-cell>
                      <table:table-cell table:style-name="Táblázat24.C2" office:value-type="string">
                        <text:p text:style-name="P4"/>
                      </table:table-cell>
                      <table:table-cell table:style-name="Táblázat24.B2" office:value-type="string">
                        <text:p text:style-name="P10">4,64</text:p>
                      </table:table-cell>
                      <table:table-cell table:style-name="Táblázat24.B2" office:value-type="string">
                        <text:p text:style-name="P8">kg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25" table:style-name="Táblázat25">
                    <table:table-column table:style-name="Táblázat25.A"/>
                    <table:table-column table:style-name="Táblázat25.B"/>
                    <table:table-column table:style-name="Táblázat25.C"/>
                    <table:table-column table:style-name="Táblázat25.D"/>
                    <table:table-column table:style-name="Táblázat25.B"/>
                    <table:table-column table:style-name="Táblázat25.C"/>
                    <table:table-row>
                      <table:table-cell table:style-name="Táblázat25.A1" office:value-type="string">
                        <text:p text:style-name="P8">Rántott hús</text:p>
                      </table:table-cell>
                      <table:table-cell table:style-name="Táblázat25.B1" office:value-type="string">
                        <text:p text:style-name="P16">200</text:p>
                      </table:table-cell>
                      <table:table-cell table:style-name="Táblázat25.C1" office:value-type="string">
                        <text:p text:style-name="P16">fő</text:p>
                      </table:table-cell>
                      <table:table-cell table:style-name="Táblázat25.C1" office:value-type="string">
                        <text:p text:style-name="P4"/>
                      </table:table-cell>
                      <table:table-cell table:style-name="Táblázat25.B1" office:value-type="string">
                        <text:p text:style-name="P1">80</text:p>
                      </table:table-cell>
                      <table:table-cell table:style-name="Táblázat25.C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25.A1" office:value-type="string">
                        <text:p text:style-name="Table_20_Contents">szeletelt disznócomb</text:p>
                      </table:table-cell>
                      <table:table-cell table:style-name="Táblázat25.B2" office:value-type="string">
                        <text:p text:style-name="P16">25</text:p>
                      </table:table-cell>
                      <table:table-cell table:style-name="Táblázat25.C2" office:value-type="string">
                        <text:p text:style-name="P16">kg</text:p>
                      </table:table-cell>
                      <table:table-cell table:style-name="Táblázat25.C2" office:value-type="string">
                        <text:p text:style-name="P4"/>
                      </table:table-cell>
                      <table:table-cell table:style-name="Táblázat25.B2" office:value-type="string">
                        <text:p text:style-name="P10">10,00</text:p>
                      </table:table-cell>
                      <table:table-cell table:style-name="Táblázat25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5.A1" office:value-type="string">
                        <text:p text:style-name="Table_20_Contents">liszt</text:p>
                      </table:table-cell>
                      <table:table-cell table:style-name="Táblázat25.B2" office:value-type="string">
                        <text:p text:style-name="P16">2</text:p>
                      </table:table-cell>
                      <table:table-cell table:style-name="Táblázat25.C2" office:value-type="string">
                        <text:p text:style-name="P16">kg</text:p>
                      </table:table-cell>
                      <table:table-cell table:style-name="Táblázat25.C2" office:value-type="string">
                        <text:p text:style-name="P4"/>
                      </table:table-cell>
                      <table:table-cell table:style-name="Táblázat25.B2" office:value-type="string">
                        <text:p text:style-name="P10">0,80</text:p>
                      </table:table-cell>
                      <table:table-cell table:style-name="Táblázat25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5.A1" office:value-type="string">
                        <text:p text:style-name="Table_20_Contents">zsemlemorzsa</text:p>
                      </table:table-cell>
                      <table:table-cell table:style-name="Táblázat25.B2" office:value-type="string">
                        <text:p text:style-name="P16">4</text:p>
                      </table:table-cell>
                      <table:table-cell table:style-name="Táblázat25.C2" office:value-type="string">
                        <text:p text:style-name="P16">kg</text:p>
                      </table:table-cell>
                      <table:table-cell table:style-name="Táblázat25.C2" office:value-type="string">
                        <text:p text:style-name="P4"/>
                      </table:table-cell>
                      <table:table-cell table:style-name="Táblázat25.B2" office:value-type="string">
                        <text:p text:style-name="P10">1,60</text:p>
                      </table:table-cell>
                      <table:table-cell table:style-name="Táblázat25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25.A1" office:value-type="string">
                        <text:p text:style-name="Table_20_Contents">tojás</text:p>
                      </table:table-cell>
                      <table:table-cell table:style-name="Táblázat25.B2" office:value-type="string">
                        <text:p text:style-name="P16">60</text:p>
                      </table:table-cell>
                      <table:table-cell table:style-name="Táblázat25.C2" office:value-type="string">
                        <text:p text:style-name="P16">db</text:p>
                      </table:table-cell>
                      <table:table-cell table:style-name="Táblázat25.C2" office:value-type="string">
                        <text:p text:style-name="P4"/>
                      </table:table-cell>
                      <table:table-cell table:style-name="Táblázat25.B2" office:value-type="string">
                        <text:p text:style-name="P10">24,00</text:p>
                      </table:table-cell>
                      <table:table-cell table:style-name="Táblázat25.C2" office:value-type="string">
                        <text:p text:style-name="P8">db</text:p>
                      </table:table-cell>
                    </table:table-row>
                    <table:table-row>
                      <table:table-cell table:style-name="Táblázat25.A1" office:value-type="string">
                        <text:p text:style-name="Table_20_Contents">olaj</text:p>
                      </table:table-cell>
                      <table:table-cell table:style-name="Táblázat25.B2" office:value-type="string">
                        <text:p text:style-name="P16">8</text:p>
                      </table:table-cell>
                      <table:table-cell table:style-name="Táblázat25.C2" office:value-type="string">
                        <text:p text:style-name="P16">l</text:p>
                      </table:table-cell>
                      <table:table-cell table:style-name="Táblázat25.C2" office:value-type="string">
                        <text:p text:style-name="P4"/>
                      </table:table-cell>
                      <table:table-cell table:style-name="Táblázat25.B2" office:value-type="string">
                        <text:p text:style-name="P10">3,20</text:p>
                      </table:table-cell>
                      <table:table-cell table:style-name="Táblázat25.C2" office:value-type="string">
                        <text:p text:style-name="P8">l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26" table:style-name="Táblázat26">
                    <table:table-column table:style-name="Táblázat26.A"/>
                    <table:table-column table:style-name="Táblázat26.B"/>
                    <table:table-column table:style-name="Táblázat26.C"/>
                    <table:table-column table:style-name="Táblázat26.D"/>
                    <table:table-column table:style-name="Táblázat26.E"/>
                    <table:table-column table:style-name="Táblázat26.F"/>
                    <table:table-column table:style-name="Táblázat26.D"/>
                    <table:table-column table:style-name="Táblázat26.H"/>
                    <table:table-column table:style-name="Táblázat26.I"/>
                    <table:table-row>
                      <table:table-cell table:style-name="Táblázat26.A1" office:value-type="string">
                        <text:p text:style-name="P8">Rizses hús</text:p>
                      </table:table-cell>
                      <table:table-cell table:style-name="Táblázat26.B1" office:value-type="string">
                        <text:p text:style-name="P16">240</text:p>
                      </table:table-cell>
                      <table:table-cell table:style-name="Táblázat26.C1" office:value-type="string">
                        <text:p text:style-name="P16">fő</text:p>
                      </table:table-cell>
                      <table:table-cell table:style-name="Táblázat26.C1" office:value-type="string">
                        <text:p text:style-name="P4"/>
                      </table:table-cell>
                      <table:table-cell table:style-name="Táblázat26.B1" office:value-type="string">
                        <text:p text:style-name="P1">80</text:p>
                      </table:table-cell>
                      <table:table-cell table:style-name="Táblázat26.B1" office:value-type="string">
                        <text:p text:style-name="P8">fő</text:p>
                      </table:table-cell>
                      <table:table-cell table:style-name="Táblázat26.G1" office:value-type="string">
                        <text:p text:style-name="P3"/>
                      </table:table-cell>
                      <table:table-cell table:style-name="Táblázat26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6.A1" office:value-type="string">
                        <text:p text:style-name="Table_20_Contents">kockázott disznóhús</text:p>
                      </table:table-cell>
                      <table:table-cell table:style-name="Táblázat26.B2" office:value-type="string">
                        <text:p text:style-name="P16">20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6,67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2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1.</text:p>
                      </table:table-cell>
                      <table:table-cell table:style-name="Táblázat26.I2" office:value-type="string">
                        <text:p text:style-name="Table_20_Contents">Hagyma megpirít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hagyma</text:p>
                      </table:table-cell>
                      <table:table-cell table:style-name="Táblázat26.B2" office:value-type="string">
                        <text:p text:style-name="P16">5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1,67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3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2.</text:p>
                      </table:table-cell>
                      <table:table-cell table:style-name="Táblázat26.I3" office:value-type="string">
                        <text:p text:style-name="Table_20_Contents">Hús rajta fehérre, sózás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olaj</text:p>
                      </table:table-cell>
                      <table:table-cell table:style-name="Táblázat26.B2" office:value-type="string">
                        <text:p text:style-name="P16">2</text:p>
                      </table:table-cell>
                      <table:table-cell table:style-name="Táblázat26.C2" office:value-type="string">
                        <text:p text:style-name="P16">l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0,67</text:p>
                      </table:table-cell>
                      <table:table-cell table:style-name="Táblázat26.B2" office:value-type="string">
                        <text:p text:style-name="P8">l</text:p>
                      </table:table-cell>
                      <table:table-cell table:style-name="Táblázat26.G4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3.</text:p>
                      </table:table-cell>
                      <table:table-cell table:style-name="Táblázat26.I4" office:value-type="string">
                        <text:p text:style-name="Table_20_Contents">Rizs térfogata x 1,5 víz kimér és ráönt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rizs</text:p>
                      </table:table-cell>
                      <table:table-cell table:style-name="Táblázat26.B2" office:value-type="string">
                        <text:p text:style-name="P16">20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6,67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5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4.</text:p>
                      </table:table-cell>
                      <table:table-cell table:style-name="Táblázat26.I5" office:value-type="string">
                        <text:p text:style-name="Table_20_Contents">Bele a fűszerek (legyen nagyon sós), a leveskocka és a zöldség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mirelit borsó</text:p>
                      </table:table-cell>
                      <table:table-cell table:style-name="Táblázat26.B2" office:value-type="string">
                        <text:p text:style-name="P16">3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1,00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6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5.</text:p>
                      </table:table-cell>
                      <table:table-cell table:style-name="Táblázat26.I6" office:value-type="string">
                        <text:p text:style-name="Table_20_Contents">Teljesen felforral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mirelit sárgarépa</text:p>
                      </table:table-cell>
                      <table:table-cell table:style-name="Táblázat26.B2" office:value-type="string">
                        <text:p text:style-name="P16">3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1,00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7" office:value-type="string">
                        <text:p text:style-name="P3"/>
                      </table:table-cell>
                      <table:table-cell table:style-name="Táblázat26.A1" office:value-type="string">
                        <text:p text:style-name="Table_20_Contents">6.</text:p>
                      </table:table-cell>
                      <table:table-cell table:style-name="Táblázat26.I7" office:value-type="string">
                        <text:p text:style-name="Table_20_Contents">Bele a rizs, lezár, lefed, fél órát - órát áll</text:p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leveskocka</text:p>
                      </table:table-cell>
                      <table:table-cell table:style-name="Táblázat26.B2" office:value-type="string">
                        <text:p text:style-name="P16">2</text:p>
                      </table:table-cell>
                      <table:table-cell table:style-name="Táblázat26.C2" office:value-type="string">
                        <text:p text:style-name="P16">doboz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0,67</text:p>
                      </table:table-cell>
                      <table:table-cell table:style-name="Táblázat26.B2" office:value-type="string">
                        <text:p text:style-name="P8">doboz</text:p>
                      </table:table-cell>
                      <table:table-cell table:style-name="Táblázat26.G8" office:value-type="string">
                        <text:p text:style-name="P3"/>
                      </table:table-cell>
                      <table:table-cell table:style-name="Táblázat26.A1" office:value-type="string">
                        <text:p text:style-name="P3"/>
                      </table:table-cell>
                      <table:table-cell table:style-name="Táblázat26.I8" office:value-type="string">
                        <text:p text:style-name="P3"/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kömény</text:p>
                      </table:table-cell>
                      <table:table-cell table:style-name="Táblázat26.B2" office:value-type="string">
                        <text:p text:style-name="P16">2</text:p>
                      </table:table-cell>
                      <table:table-cell table:style-name="Táblázat26.C2" office:value-type="string">
                        <text:p text:style-name="P16">ek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0,67</text:p>
                      </table:table-cell>
                      <table:table-cell table:style-name="Táblázat26.B2" office:value-type="string">
                        <text:p text:style-name="P8">ek</text:p>
                      </table:table-cell>
                      <table:table-cell table:style-name="Táblázat26.G9" office:value-type="string">
                        <text:p text:style-name="P3"/>
                      </table:table-cell>
                      <table:table-cell table:style-name="Táblázat26.A1" office:value-type="string">
                        <text:p text:style-name="P3"/>
                      </table:table-cell>
                      <table:table-cell table:style-name="Táblázat26.I9" office:value-type="string">
                        <text:p text:style-name="P3"/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bors</text:p>
                      </table:table-cell>
                      <table:table-cell table:style-name="Táblázat26.B2" office:value-type="string">
                        <text:p text:style-name="P16">1</text:p>
                      </table:table-cell>
                      <table:table-cell table:style-name="Táblázat26.C2" office:value-type="string">
                        <text:p text:style-name="P16">tasak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0,33</text:p>
                      </table:table-cell>
                      <table:table-cell table:style-name="Táblázat26.B2" office:value-type="string">
                        <text:p text:style-name="P8">tasak</text:p>
                      </table:table-cell>
                      <table:table-cell table:style-name="Táblázat26.G10" office:value-type="string">
                        <text:p text:style-name="P3"/>
                      </table:table-cell>
                      <table:table-cell table:style-name="Táblázat26.A1" office:value-type="string">
                        <text:p text:style-name="P3"/>
                      </table:table-cell>
                      <table:table-cell table:style-name="Táblázat26.I10" office:value-type="string">
                        <text:p text:style-name="P3"/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só</text:p>
                      </table:table-cell>
                      <table:table-cell table:style-name="Táblázat26.B2" office:value-type="string">
                        <text:p text:style-name="P16">6</text:p>
                      </table:table-cell>
                      <table:table-cell table:style-name="Táblázat26.C2" office:value-type="string">
                        <text:p text:style-name="P16">ek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2,00</text:p>
                      </table:table-cell>
                      <table:table-cell table:style-name="Táblázat26.B2" office:value-type="string">
                        <text:p text:style-name="P8">ek</text:p>
                      </table:table-cell>
                      <table:table-cell table:style-name="Táblázat26.G11" office:value-type="string">
                        <text:p text:style-name="P3"/>
                      </table:table-cell>
                      <table:table-cell table:style-name="Táblázat26.A1" office:value-type="string">
                        <text:p text:style-name="P3"/>
                      </table:table-cell>
                      <table:table-cell table:style-name="Táblázat26.I11" office:value-type="string">
                        <text:p text:style-name="P3"/>
                      </table:table-cell>
                    </table:table-row>
                    <table:table-row>
                      <table:table-cell table:style-name="Táblázat26.A1" office:value-type="string">
                        <text:p text:style-name="Table_20_Contents">savanyú káposzta</text:p>
                      </table:table-cell>
                      <table:table-cell table:style-name="Táblázat26.B2" office:value-type="string">
                        <text:p text:style-name="P16">5</text:p>
                      </table:table-cell>
                      <table:table-cell table:style-name="Táblázat26.C2" office:value-type="string">
                        <text:p text:style-name="P16">kg</text:p>
                      </table:table-cell>
                      <table:table-cell table:style-name="Táblázat26.C2" office:value-type="string">
                        <text:p text:style-name="P4"/>
                      </table:table-cell>
                      <table:table-cell table:style-name="Táblázat26.B2" office:value-type="string">
                        <text:p text:style-name="P10">1,67</text:p>
                      </table:table-cell>
                      <table:table-cell table:style-name="Táblázat26.B2" office:value-type="string">
                        <text:p text:style-name="P8">kg</text:p>
                      </table:table-cell>
                      <table:table-cell table:style-name="Táblázat26.G12" office:value-type="string">
                        <text:p text:style-name="P3"/>
                      </table:table-cell>
                      <table:table-cell table:style-name="Táblázat26.A1" office:value-type="string">
                        <text:p text:style-name="P3"/>
                      </table:table-cell>
                      <table:table-cell table:style-name="Táblázat26.I12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ext:p text:style-name="P21"/>
                  <table:table table:name="Táblázat30" table:style-name="Táblázat30">
                    <table:table-column table:style-name="Táblázat30.A"/>
                    <table:table-column table:style-name="Táblázat30.B"/>
                    <table:table-column table:style-name="Táblázat30.C"/>
                    <table:table-column table:style-name="Táblázat30.D"/>
                    <table:table-column table:style-name="Táblázat30.E"/>
                    <table:table-column table:style-name="Táblázat30.F"/>
                    <table:table-column table:style-name="Táblázat30.D"/>
                    <table:table-column table:style-name="Táblázat30.H"/>
                    <table:table-column table:style-name="Táblázat30.I"/>
                    <table:table-row>
                      <table:table-cell table:style-name="Táblázat30.A1" office:value-type="string">
                        <text:p text:style-name="P8">Zöldbabgulyás</text:p>
                      </table:table-cell>
                      <table:table-cell table:style-name="Táblázat30.B1" office:value-type="string">
                        <text:p text:style-name="P16">10</text:p>
                      </table:table-cell>
                      <table:table-cell table:style-name="Táblázat30.C1" office:value-type="string">
                        <text:p text:style-name="P16">fő</text:p>
                      </table:table-cell>
                      <table:table-cell table:style-name="Táblázat30.C1" office:value-type="string">
                        <text:p text:style-name="P4"/>
                      </table:table-cell>
                      <table:table-cell table:style-name="Táblázat30.B1" office:value-type="string">
                        <text:p text:style-name="P1">6</text:p>
                      </table:table-cell>
                      <table:table-cell table:style-name="Táblázat30.C1" office:value-type="string">
                        <text:p text:style-name="P8">fő</text:p>
                      </table:table-cell>
                      <table:table-cell table:style-name="Táblázat30.G1" office:value-type="string">
                        <text:p text:style-name="P3"/>
                      </table:table-cell>
                      <table:table-cell table:style-name="Táblázat30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30.A1" office:value-type="string">
                        <text:p text:style-name="Table_20_Contents">kockázott disznócomb</text:p>
                      </table:table-cell>
                      <table:table-cell table:style-name="Táblázat30.B2" office:value-type="string">
                        <text:p text:style-name="P16">1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60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2" office:value-type="string">
                        <text:p text:style-name="P3"/>
                      </table:table-cell>
                      <table:table-cell table:style-name="Táblázat30.A1" office:value-type="string">
                        <text:p text:style-name="Table_20_Contents">1.</text:p>
                      </table:table-cell>
                      <table:table-cell table:style-name="Táblázat30.I2" office:value-type="string">
                        <text:p text:style-name="Table_20_Contents">Hagymából, olajból, húsból pörkölt, fűszerez</text:p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hagyma</text:p>
                      </table:table-cell>
                      <table:table-cell table:style-name="Táblázat30.B2" office:value-type="string">
                        <text:p text:style-name="P16">0,5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30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3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3" office:value-type="string">
                        <text:p text:style-name="Table_20_Contents">Ha van maradék paradicsom, paprika, az belemehet</text:p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olaj</text:p>
                      </table:table-cell>
                      <table:table-cell table:style-name="Táblázat30.B2" office:value-type="string">
                        <text:p text:style-name="P16">0,2</text:p>
                      </table:table-cell>
                      <table:table-cell table:style-name="Táblázat30.C2" office:value-type="string">
                        <text:p text:style-name="P16">l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12</text:p>
                      </table:table-cell>
                      <table:table-cell table:style-name="Táblázat30.C2" office:value-type="string">
                        <text:p text:style-name="P8">l</text:p>
                      </table:table-cell>
                      <table:table-cell table:style-name="Táblázat30.G4" office:value-type="string">
                        <text:p text:style-name="P3"/>
                      </table:table-cell>
                      <table:table-cell table:style-name="Táblázat30.A1" office:value-type="string">
                        <text:p text:style-name="Table_20_Contents">2.</text:p>
                      </table:table-cell>
                      <table:table-cell table:style-name="Táblázat30.I4" office:value-type="string">
                        <text:p text:style-name="Table_20_Contents">Bele a zöldbab (ha konzerv, lé nélkül)</text:p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só, bors</text:p>
                      </table:table-cell>
                      <table:table-cell table:style-name="Táblázat30.B2" office:value-type="string">
                        <text:p text:style-name="P4"/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4"/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G5" office:value-type="string">
                        <text:p text:style-name="P3"/>
                      </table:table-cell>
                      <table:table-cell table:style-name="Táblázat30.A1" office:value-type="string">
                        <text:p text:style-name="Table_20_Contents">3.</text:p>
                      </table:table-cell>
                      <table:table-cell table:style-name="Táblázat30.I5" office:value-type="string">
                        <text:p text:style-name="Table_20_Contents">Tejfölös habarás, felhígít, beleönt</text:p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pirospaprika</text:p>
                      </table:table-cell>
                      <table:table-cell table:style-name="Táblázat30.B2" office:value-type="string">
                        <text:p text:style-name="P16">0,02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01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6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6" office:value-type="string">
                        <text:p text:style-name="P3"/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majoranna</text:p>
                      </table:table-cell>
                      <table:table-cell table:style-name="Táblázat30.B2" office:value-type="string">
                        <text:p text:style-name="P16">0,01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01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7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7" office:value-type="string">
                        <text:p text:style-name="P3"/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zöldbab</text:p>
                      </table:table-cell>
                      <table:table-cell table:style-name="Táblázat30.B2" office:value-type="string">
                        <text:p text:style-name="P16">1,5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90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8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8" office:value-type="string">
                        <text:p text:style-name="P3"/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tejföl</text:p>
                      </table:table-cell>
                      <table:table-cell table:style-name="Táblázat30.B2" office:value-type="string">
                        <text:p text:style-name="P16">0,5</text:p>
                      </table:table-cell>
                      <table:table-cell table:style-name="Táblázat30.C2" office:value-type="string">
                        <text:p text:style-name="P16">l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30</text:p>
                      </table:table-cell>
                      <table:table-cell table:style-name="Táblázat30.C2" office:value-type="string">
                        <text:p text:style-name="P8">l</text:p>
                      </table:table-cell>
                      <table:table-cell table:style-name="Táblázat30.G9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9" office:value-type="string">
                        <text:p text:style-name="P3"/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liszt</text:p>
                      </table:table-cell>
                      <table:table-cell table:style-name="Táblázat30.B2" office:value-type="string">
                        <text:p text:style-name="P16">0,075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05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10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10" office:value-type="string">
                        <text:p text:style-name="P3"/>
                      </table:table-cell>
                    </table:table-row>
                    <table:table-row>
                      <table:table-cell table:style-name="Táblázat30.A1" office:value-type="string">
                        <text:p text:style-name="Table_20_Contents">kenyér</text:p>
                      </table:table-cell>
                      <table:table-cell table:style-name="Táblázat30.B2" office:value-type="string">
                        <text:p text:style-name="P16">1,5</text:p>
                      </table:table-cell>
                      <table:table-cell table:style-name="Táblázat30.C2" office:value-type="string">
                        <text:p text:style-name="P16">kg</text:p>
                      </table:table-cell>
                      <table:table-cell table:style-name="Táblázat30.C2" office:value-type="string">
                        <text:p text:style-name="P4"/>
                      </table:table-cell>
                      <table:table-cell table:style-name="Táblázat30.B2" office:value-type="string">
                        <text:p text:style-name="P10">0,90</text:p>
                      </table:table-cell>
                      <table:table-cell table:style-name="Táblázat30.C2" office:value-type="string">
                        <text:p text:style-name="P8">kg</text:p>
                      </table:table-cell>
                      <table:table-cell table:style-name="Táblázat30.G11" office:value-type="string">
                        <text:p text:style-name="P3"/>
                      </table:table-cell>
                      <table:table-cell table:style-name="Táblázat30.A1" office:value-type="string">
                        <text:p text:style-name="P3"/>
                      </table:table-cell>
                      <table:table-cell table:style-name="Táblázat30.I11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ext:p text:style-name="P21"><text:soft-page-break/></text:p>
                  <text:p text:style-name="P27">Egyéb kategória</text:p>
                  <text:p text:style-name="P25"/>
                  <text:p text:style-name="P25"/>
                  <table:table table:name="Táblázat11" table:style-name="Táblázat11">
                    <table:table-column table:style-name="Táblázat11.A"/>
                    <table:table-column table:style-name="Táblázat11.B"/>
                    <table:table-column table:style-name="Táblázat11.C"/>
                    <table:table-column table:style-name="Táblázat11.D"/>
                    <table:table-column table:style-name="Táblázat11.B"/>
                    <table:table-column table:style-name="Táblázat11.F"/>
                    <table:table-column table:style-name="Táblázat11.D"/>
                    <table:table-column table:style-name="Táblázat11.F"/>
                    <table:table-column table:style-name="Táblázat11.I"/>
                    <table:table-row>
                      <table:table-cell table:style-name="Táblázat11.A1" office:value-type="string">
                        <text:p text:style-name="P8">Franciasaláta</text:p>
                      </table:table-cell>
                      <table:table-cell table:style-name="Táblázat11.B1" office:value-type="string">
                        <text:p text:style-name="P16">200</text:p>
                      </table:table-cell>
                      <table:table-cell table:style-name="Táblázat11.C1" office:value-type="string">
                        <text:p text:style-name="P16">fő</text:p>
                      </table:table-cell>
                      <table:table-cell table:style-name="Táblázat11.C1" office:value-type="string">
                        <text:p text:style-name="P4"/>
                      </table:table-cell>
                      <table:table-cell table:style-name="Táblázat11.B1" office:value-type="string">
                        <text:p text:style-name="P1">20</text:p>
                      </table:table-cell>
                      <table:table-cell table:style-name="Táblázat11.C1" office:value-type="string">
                        <text:p text:style-name="P8">fő</text:p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1.A1" office:value-type="string">
                        <text:p text:style-name="Table_20_Contents">mirelit kukorica</text:p>
                      </table:table-cell>
                      <table:table-cell table:style-name="Táblázat11.B2" office:value-type="string">
                        <text:p text:style-name="P16">15</text:p>
                      </table:table-cell>
                      <table:table-cell table:style-name="Táblázat11.C2" office:value-type="string">
                        <text:p text:style-name="P16">kg</text:p>
                      </table:table-cell>
                      <table:table-cell table:style-name="Táblázat11.C2" office:value-type="string">
                        <text:p text:style-name="P4"/>
                      </table:table-cell>
                      <table:table-cell table:style-name="Táblázat11.B2" office:value-type="string">
                        <text:p text:style-name="P10">1,50</text:p>
                      </table:table-cell>
                      <table:table-cell table:style-name="Táblázat11.C2" office:value-type="string">
                        <text:p text:style-name="P8">kg</text:p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Table_20_Contents">1.</text:p>
                      </table:table-cell>
                      <table:table-cell table:style-name="Táblázat11.A1" office:value-type="string">
                        <text:p text:style-name="Table_20_Contents">Kukorica és borsó külön-külön vízben megfőz</text:p>
                      </table:table-cell>
                    </table:table-row>
                    <table:table-row>
                      <table:table-cell table:style-name="Táblázat11.A1" office:value-type="string">
                        <text:p text:style-name="Table_20_Contents">mirelit zöldborsó</text:p>
                      </table:table-cell>
                      <table:table-cell table:style-name="Táblázat11.B2" office:value-type="string">
                        <text:p text:style-name="P16">15</text:p>
                      </table:table-cell>
                      <table:table-cell table:style-name="Táblázat11.C2" office:value-type="string">
                        <text:p text:style-name="P16">kg</text:p>
                      </table:table-cell>
                      <table:table-cell table:style-name="Táblázat11.C2" office:value-type="string">
                        <text:p text:style-name="P4"/>
                      </table:table-cell>
                      <table:table-cell table:style-name="Táblázat11.B2" office:value-type="string">
                        <text:p text:style-name="P10">1,50</text:p>
                      </table:table-cell>
                      <table:table-cell table:style-name="Táblázat11.C2" office:value-type="string">
                        <text:p text:style-name="P8">kg</text:p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Table_20_Contents">2.</text:p>
                      </table:table-cell>
                      <table:table-cell table:style-name="Táblázat11.A1" office:value-type="string">
                        <text:p text:style-name="Table_20_Contents">Minden egybe</text:p>
                      </table:table-cell>
                    </table:table-row>
                    <table:table-row>
                      <table:table-cell table:style-name="Táblázat11.A1" office:value-type="string">
                        <text:p text:style-name="Table_20_Contents">tejföl</text:p>
                      </table:table-cell>
                      <table:table-cell table:style-name="Táblázat11.B2" office:value-type="string">
                        <text:p text:style-name="P16">15</text:p>
                      </table:table-cell>
                      <table:table-cell table:style-name="Táblázat11.C2" office:value-type="string">
                        <text:p text:style-name="P16">l</text:p>
                      </table:table-cell>
                      <table:table-cell table:style-name="Táblázat11.C2" office:value-type="string">
                        <text:p text:style-name="P4"/>
                      </table:table-cell>
                      <table:table-cell table:style-name="Táblázat11.B2" office:value-type="string">
                        <text:p text:style-name="P10">1,50</text:p>
                      </table:table-cell>
                      <table:table-cell table:style-name="Táblázat11.C2" office:value-type="string">
                        <text:p text:style-name="P8">l</text:p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P3"/>
                      </table:table-cell>
                    </table:table-row>
                    <table:table-row>
                      <table:table-cell table:style-name="Táblázat11.A1" office:value-type="string">
                        <text:p text:style-name="Table_20_Contents">majonéz</text:p>
                      </table:table-cell>
                      <table:table-cell table:style-name="Táblázat11.B2" office:value-type="string">
                        <text:p text:style-name="P16">15</text:p>
                      </table:table-cell>
                      <table:table-cell table:style-name="Táblázat11.C2" office:value-type="string">
                        <text:p text:style-name="P16">l</text:p>
                      </table:table-cell>
                      <table:table-cell table:style-name="Táblázat11.C2" office:value-type="string">
                        <text:p text:style-name="P4"/>
                      </table:table-cell>
                      <table:table-cell table:style-name="Táblázat11.B2" office:value-type="string">
                        <text:p text:style-name="P10">1,50</text:p>
                      </table:table-cell>
                      <table:table-cell table:style-name="Táblázat11.C2" office:value-type="string">
                        <text:p text:style-name="P8">l</text:p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P3"/>
                      </table:table-cell>
                      <table:table-cell table:style-name="Táblázat11.A1" office:value-type="string">
                        <text:p text:style-name="P3"/>
                      </table:table-cell>
                    </table:table-row>
                  </table:table>
                  <text:p text:style-name="P25"/>
                  <text:p text:style-name="P25"/>
                  <text:p text:style-name="P25"/>
                  <table:table table:name="Táblázat28" table:style-name="Táblázat28">
                    <table:table-column table:style-name="Táblázat28.A"/>
                    <table:table-column table:style-name="Táblázat28.B"/>
                    <table:table-column table:style-name="Táblázat28.C"/>
                    <table:table-column table:style-name="Táblázat28.D"/>
                    <table:table-column table:style-name="Táblázat28.B"/>
                    <table:table-column table:style-name="Táblázat28.F"/>
                    <table:table-column table:style-name="Táblázat28.D"/>
                    <table:table-column table:style-name="Táblázat28.H"/>
                    <table:table-column table:style-name="Táblázat28.I"/>
                    <table:table-row>
                      <table:table-cell table:style-name="Táblázat28.A1" office:value-type="string">
                        <text:p text:style-name="P8">Sztrapacska</text:p>
                      </table:table-cell>
                      <table:table-cell table:style-name="Táblázat28.B1" office:value-type="string">
                        <text:p text:style-name="P16">10</text:p>
                      </table:table-cell>
                      <table:table-cell table:style-name="Táblázat28.C1" office:value-type="string">
                        <text:p text:style-name="P16">fő</text:p>
                      </table:table-cell>
                      <table:table-cell table:style-name="Táblázat28.C1" office:value-type="string">
                        <text:p text:style-name="P4"/>
                      </table:table-cell>
                      <table:table-cell table:style-name="Táblázat28.B1" office:value-type="string">
                        <text:p text:style-name="P1">7</text:p>
                      </table:table-cell>
                      <table:table-cell table:style-name="Táblázat28.B1" office:value-type="string">
                        <text:p text:style-name="P8">fő</text:p>
                      </table:table-cell>
                      <table:table-cell table:style-name="Táblázat28.G1" office:value-type="string">
                        <text:p text:style-name="P3"/>
                      </table:table-cell>
                      <table:table-cell table:style-name="Táblázat28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8.A1" office:value-type="string">
                        <text:p text:style-name="Table_20_Contents">krumpli</text:p>
                      </table:table-cell>
                      <table:table-cell table:style-name="Táblázat28.B2" office:value-type="string">
                        <text:p text:style-name="P16">10</text:p>
                      </table:table-cell>
                      <table:table-cell table:style-name="Táblázat28.C2" office:value-type="string">
                        <text:p text:style-name="P16">db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7,00</text:p>
                      </table:table-cell>
                      <table:table-cell table:style-name="Táblázat28.B2" office:value-type="string">
                        <text:p text:style-name="P8">db</text:p>
                      </table:table-cell>
                      <table:table-cell table:style-name="Táblázat28.G2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1.</text:p>
                      </table:table-cell>
                      <table:table-cell table:style-name="Táblázat28.I2" office:value-type="string">
                        <text:p text:style-name="P12">Krumpli meghámoz, lereszel. <text:span text:style-name="T4">Ne a sajtreszelőn, hanem a pépesítő részen</text:span>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liszt</text:p>
                      </table:table-cell>
                      <table:table-cell table:style-name="Táblázat28.B2" office:value-type="string">
                        <text:p text:style-name="P16">2</text:p>
                      </table:table-cell>
                      <table:table-cell table:style-name="Táblázat28.C2" office:value-type="string">
                        <text:p text:style-name="P16">kg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1,40</text:p>
                      </table:table-cell>
                      <table:table-cell table:style-name="Táblázat28.B2" office:value-type="string">
                        <text:p text:style-name="P8">kg</text:p>
                      </table:table-cell>
                      <table:table-cell table:style-name="Táblázat28.G3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2.</text:p>
                      </table:table-cell>
                      <table:table-cell table:style-name="Táblázat28.I3" office:value-type="string">
                        <text:p text:style-name="P12">Hozzá a liszt, a tojás, a víz, a só --&gt; tészta. <text:span text:style-name="T4">Ha túl híg, lisztet hozzá.</text:span>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tojás</text:p>
                      </table:table-cell>
                      <table:table-cell table:style-name="Táblázat28.B2" office:value-type="string">
                        <text:p text:style-name="P16">4</text:p>
                      </table:table-cell>
                      <table:table-cell table:style-name="Táblázat28.C2" office:value-type="string">
                        <text:p text:style-name="P16">db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2,80</text:p>
                      </table:table-cell>
                      <table:table-cell table:style-name="Táblázat28.B2" office:value-type="string">
                        <text:p text:style-name="P8">db</text:p>
                      </table:table-cell>
                      <table:table-cell table:style-name="Táblázat28.G4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3.</text:p>
                      </table:table-cell>
                      <table:table-cell table:style-name="Táblázat28.I4" office:value-type="string">
                        <text:p text:style-name="P12">Lobogó vízbe szaggat, kifőz. <text:span text:style-name="T4">Kanállal érdemes szaggatni, mert a (sajt)reszelt krumpli fennakad a galuskaszaggatón.</text:span>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só</text:p>
                      </table:table-cell>
                      <table:table-cell table:style-name="Táblázat28.B2" office:value-type="string">
                        <text:p text:style-name="P16">1</text:p>
                      </table:table-cell>
                      <table:table-cell table:style-name="Táblázat28.C2" office:value-type="string">
                        <text:p text:style-name="P16">kanál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0,70</text:p>
                      </table:table-cell>
                      <table:table-cell table:style-name="Táblázat28.B2" office:value-type="string">
                        <text:p text:style-name="P8">kanál</text:p>
                      </table:table-cell>
                      <table:table-cell table:style-name="Táblázat28.G5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4.</text:p>
                      </table:table-cell>
                      <table:table-cell table:style-name="Táblázat28.I5" office:value-type="string">
                        <text:p text:style-name="Table_20_Contents">Szalonna felkockáz, kisüt, zsír leönt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P3"/>
                      </table:table-cell>
                      <table:table-cell table:style-name="Táblázat28.B2" office:value-type="string">
                        <text:p text:style-name="P4"/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4"/>
                      </table:table-cell>
                      <table:table-cell table:style-name="Táblázat28.G6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5.</text:p>
                      </table:table-cell>
                      <table:table-cell table:style-name="Táblázat28.I6" office:value-type="string">
                        <text:p text:style-name="Table_20_Contents">Hagyma felvág, szalonnazsíron megpirít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zsírszalonna</text:p>
                      </table:table-cell>
                      <table:table-cell table:style-name="Táblázat28.B2" office:value-type="string">
                        <text:p text:style-name="P16">30</text:p>
                      </table:table-cell>
                      <table:table-cell table:style-name="Táblázat28.C2" office:value-type="string">
                        <text:p text:style-name="P16">dkg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21,00</text:p>
                      </table:table-cell>
                      <table:table-cell table:style-name="Táblázat28.B2" office:value-type="string">
                        <text:p text:style-name="P8">dkg</text:p>
                      </table:table-cell>
                      <table:table-cell table:style-name="Táblázat28.G7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6.</text:p>
                      </table:table-cell>
                      <table:table-cell table:style-name="Táblázat28.I7" office:value-type="string">
                        <text:p text:style-name="Table_20_Contents">Galuska és juhtúró a hagymára, megpirít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hagyma</text:p>
                      </table:table-cell>
                      <table:table-cell table:style-name="Táblázat28.B2" office:value-type="string">
                        <text:p text:style-name="P16">6</text:p>
                      </table:table-cell>
                      <table:table-cell table:style-name="Táblázat28.C2" office:value-type="string">
                        <text:p text:style-name="P16">fej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4,20</text:p>
                      </table:table-cell>
                      <table:table-cell table:style-name="Táblázat28.B2" office:value-type="string">
                        <text:p text:style-name="P8">fej</text:p>
                      </table:table-cell>
                      <table:table-cell table:style-name="Táblázat28.G8" office:value-type="string">
                        <text:p text:style-name="P3"/>
                      </table:table-cell>
                      <table:table-cell table:style-name="Táblázat28.A1" office:value-type="string">
                        <text:p text:style-name="Table_20_Contents">7.</text:p>
                      </table:table-cell>
                      <table:table-cell table:style-name="Táblázat28.I8" office:value-type="string">
                        <text:p text:style-name="Table_20_Contents">Tálalás hígított tejföllel és a töpörtyűvel</text:p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juhtúró</text:p>
                      </table:table-cell>
                      <table:table-cell table:style-name="Táblázat28.B2" office:value-type="string">
                        <text:p text:style-name="P16">0,5</text:p>
                      </table:table-cell>
                      <table:table-cell table:style-name="Táblázat28.C2" office:value-type="string">
                        <text:p text:style-name="P16">kg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0,35</text:p>
                      </table:table-cell>
                      <table:table-cell table:style-name="Táblázat28.B2" office:value-type="string">
                        <text:p text:style-name="P8">kg</text:p>
                      </table:table-cell>
                      <table:table-cell table:style-name="Táblázat28.G9" office:value-type="string">
                        <text:p text:style-name="P3"/>
                      </table:table-cell>
                      <table:table-cell table:style-name="Táblázat28.A1" office:value-type="string">
                        <text:p text:style-name="P3"/>
                      </table:table-cell>
                      <table:table-cell table:style-name="Táblázat28.I9" office:value-type="string">
                        <text:p text:style-name="P3"/>
                      </table:table-cell>
                    </table:table-row>
                    <table:table-row>
                      <table:table-cell table:style-name="Táblázat28.A1" office:value-type="string">
                        <text:p text:style-name="Table_20_Contents">tejföl</text:p>
                      </table:table-cell>
                      <table:table-cell table:style-name="Táblázat28.B2" office:value-type="string">
                        <text:p text:style-name="P16">2</text:p>
                      </table:table-cell>
                      <table:table-cell table:style-name="Táblázat28.C2" office:value-type="string">
                        <text:p text:style-name="P16">l</text:p>
                      </table:table-cell>
                      <table:table-cell table:style-name="Táblázat28.C2" office:value-type="string">
                        <text:p text:style-name="P4"/>
                      </table:table-cell>
                      <table:table-cell table:style-name="Táblázat28.B2" office:value-type="string">
                        <text:p text:style-name="P10">1,40</text:p>
                      </table:table-cell>
                      <table:table-cell table:style-name="Táblázat28.B2" office:value-type="string">
                        <text:p text:style-name="P8">l</text:p>
                      </table:table-cell>
                      <table:table-cell table:style-name="Táblázat28.G10" office:value-type="string">
                        <text:p text:style-name="P3"/>
                      </table:table-cell>
                      <table:table-cell table:style-name="Táblázat28.A1" office:value-type="string">
                        <text:p text:style-name="P3"/>
                      </table:table-cell>
                      <table:table-cell table:style-name="Táblázat28.I10" office:value-type="string">
                        <text:p text:style-name="P3"/>
                      </table:table-cell>
                    </table:table-row>
                  </table:table>
                  <text:p text:style-name="P25"/>
                  <text:p text:style-name="P25"/>
                  <text:p text:style-name="P25"/>
                  <table:table table:name="Táblázat33" table:style-name="Táblázat33">
                    <table:table-column table:style-name="Táblázat33.A"/>
                    <table:table-column table:style-name="Táblázat33.B"/>
                    <table:table-column table:style-name="Táblázat33.C"/>
                    <table:table-column table:style-name="Táblázat33.D"/>
                    <table:table-column table:style-name="Táblázat33.E"/>
                    <table:table-column table:style-name="Táblázat33.F"/>
                    <table:table-column table:style-name="Táblázat33.D"/>
                    <table:table-column table:style-name="Táblázat33.H"/>
                    <table:table-column table:style-name="Táblázat33.I"/>
                    <table:table-row>
                      <table:table-cell table:style-name="Táblázat33.A1" office:value-type="string">
                        <text:p text:style-name="P8">Tojásrántotta</text:p>
                      </table:table-cell>
                      <table:table-cell table:style-name="Táblázat33.B1" office:value-type="string">
                        <text:p text:style-name="P16">70</text:p>
                      </table:table-cell>
                      <table:table-cell table:style-name="Táblázat33.C1" office:value-type="string">
                        <text:p text:style-name="P16">fő</text:p>
                      </table:table-cell>
                      <table:table-cell table:style-name="Táblázat33.C1" office:value-type="string">
                        <text:p text:style-name="P4"/>
                      </table:table-cell>
                      <table:table-cell table:style-name="Táblázat33.B1" office:value-type="string">
                        <text:p text:style-name="P1">10</text:p>
                      </table:table-cell>
                      <table:table-cell table:style-name="Táblázat33.B1" office:value-type="string">
                        <text:p text:style-name="P8">fő</text:p>
                      </table:table-cell>
                      <table:table-cell table:style-name="Táblázat33.G1" office:value-type="string">
                        <text:p text:style-name="P3"/>
                      </table:table-cell>
                      <table:table-cell table:style-name="Táblázat33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33.A1" office:value-type="string">
                        <text:p text:style-name="Table_20_Contents">tojás</text:p>
                      </table:table-cell>
                      <table:table-cell table:style-name="Táblázat33.B2" office:value-type="string">
                        <text:p text:style-name="P16">180</text:p>
                      </table:table-cell>
                      <table:table-cell table:style-name="Táblázat33.C2" office:value-type="string">
                        <text:p text:style-name="P16">db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25,71</text:p>
                      </table:table-cell>
                      <table:table-cell table:style-name="Táblázat33.B2" office:value-type="string">
                        <text:p text:style-name="P8">db</text:p>
                      </table:table-cell>
                      <table:table-cell table:style-name="Táblázat33.G2" office:value-type="string">
                        <text:p text:style-name="P3"/>
                      </table:table-cell>
                      <table:table-cell table:style-name="Táblázat33.A1" office:value-type="string">
                        <text:p text:style-name="Table_20_Contents">1.</text:p>
                      </table:table-cell>
                      <table:table-cell table:style-name="Táblázat33.I2" office:value-type="string">
                        <text:p text:style-name="Table_20_Contents">Hagyma, szalonna, kolbász olajon megpirít</text:p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hagyma</text:p>
                      </table:table-cell>
                      <table:table-cell table:style-name="Táblázat33.B2" office:value-type="string">
                        <text:p text:style-name="P16">1,5</text:p>
                      </table:table-cell>
                      <table:table-cell table:style-name="Táblázat33.C2" office:value-type="string">
                        <text:p text:style-name="P16">kg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0,21</text:p>
                      </table:table-cell>
                      <table:table-cell table:style-name="Táblázat33.B2" office:value-type="string">
                        <text:p text:style-name="P8">kg</text:p>
                      </table:table-cell>
                      <table:table-cell table:style-name="Táblázat33.G3" office:value-type="string">
                        <text:p text:style-name="P3"/>
                      </table:table-cell>
                      <table:table-cell table:style-name="Táblázat33.A1" office:value-type="string">
                        <text:p text:style-name="Table_20_Contents">2.</text:p>
                      </table:table-cell>
                      <table:table-cell table:style-name="Táblázat33.I3" office:value-type="string">
                        <text:p text:style-name="Table_20_Contents">Tojások feltör, lavórba, só-bors, összekever (habverő)</text:p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olaj</text:p>
                      </table:table-cell>
                      <table:table-cell table:style-name="Táblázat33.B2" office:value-type="string">
                        <text:p text:style-name="P16">0,75</text:p>
                      </table:table-cell>
                      <table:table-cell table:style-name="Táblázat33.C2" office:value-type="string">
                        <text:p text:style-name="P16">l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0,11</text:p>
                      </table:table-cell>
                      <table:table-cell table:style-name="Táblázat33.B2" office:value-type="string">
                        <text:p text:style-name="P8">l</text:p>
                      </table:table-cell>
                      <table:table-cell table:style-name="Táblázat33.G4" office:value-type="string">
                        <text:p text:style-name="P3"/>
                      </table:table-cell>
                      <table:table-cell table:style-name="Táblázat33.A1" office:value-type="string">
                        <text:p text:style-name="Table_20_Contents">3.</text:p>
                      </table:table-cell>
                      <table:table-cell table:style-name="Táblázat33.I4" office:value-type="string">
                        <text:p text:style-name="Table_20_Contents">Tojások a hagymára, ne nagy lángon</text:p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húsos szalonna</text:p>
                      </table:table-cell>
                      <table:table-cell table:style-name="Táblázat33.B2" office:value-type="string">
                        <text:p text:style-name="P16">2</text:p>
                      </table:table-cell>
                      <table:table-cell table:style-name="Táblázat33.C2" office:value-type="string">
                        <text:p text:style-name="P16">kg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0,29</text:p>
                      </table:table-cell>
                      <table:table-cell table:style-name="Táblázat33.B2" office:value-type="string">
                        <text:p text:style-name="P8">kg</text:p>
                      </table:table-cell>
                      <table:table-cell table:style-name="Táblázat33.G5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5" office:value-type="string">
                        <text:p text:style-name="P3"/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kolbász</text:p>
                      </table:table-cell>
                      <table:table-cell table:style-name="Táblázat33.B2" office:value-type="string">
                        <text:p text:style-name="P16">1</text:p>
                      </table:table-cell>
                      <table:table-cell table:style-name="Táblázat33.C2" office:value-type="string">
                        <text:p text:style-name="P16">kg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0,14</text:p>
                      </table:table-cell>
                      <table:table-cell table:style-name="Táblázat33.B2" office:value-type="string">
                        <text:p text:style-name="P8">kg</text:p>
                      </table:table-cell>
                      <table:table-cell table:style-name="Táblázat33.G6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6" office:value-type="string">
                        <text:p text:style-name="P3"/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só, bors</text:p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G7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7" office:value-type="string">
                        <text:p text:style-name="P3"/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pirospaprika</text:p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G8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8" office:value-type="string">
                        <text:p text:style-name="P3"/>
                      </table:table-cell>
                    </table:table-row>
                    <table:table-row>
                      <table:table-cell table:style-name="Táblázat33.A1" office:value-type="string">
                        <text:p text:style-name="P3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4"/>
                      </table:table-cell>
                      <table:table-cell table:style-name="Táblázat33.G9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9" office:value-type="string">
                        <text:p text:style-name="P3"/>
                      </table:table-cell>
                    </table:table-row>
                    <table:table-row>
                      <table:table-cell table:style-name="Táblázat33.A1" office:value-type="string">
                        <text:p text:style-name="Table_20_Contents">kenyér</text:p>
                      </table:table-cell>
                      <table:table-cell table:style-name="Táblázat33.B2" office:value-type="string">
                        <text:p text:style-name="P16">10</text:p>
                      </table:table-cell>
                      <table:table-cell table:style-name="Táblázat33.C2" office:value-type="string">
                        <text:p text:style-name="P16">kg</text:p>
                      </table:table-cell>
                      <table:table-cell table:style-name="Táblázat33.C2" office:value-type="string">
                        <text:p text:style-name="P4"/>
                      </table:table-cell>
                      <table:table-cell table:style-name="Táblázat33.B2" office:value-type="string">
                        <text:p text:style-name="P10">1,43</text:p>
                      </table:table-cell>
                      <table:table-cell table:style-name="Táblázat33.B2" office:value-type="string">
                        <text:p text:style-name="P8">kg</text:p>
                      </table:table-cell>
                      <table:table-cell table:style-name="Táblázat33.G10" office:value-type="string">
                        <text:p text:style-name="P3"/>
                      </table:table-cell>
                      <table:table-cell table:style-name="Táblázat33.A1" office:value-type="string">
                        <text:p text:style-name="P3"/>
                      </table:table-cell>
                      <table:table-cell table:style-name="Táblázat33.I10" office:value-type="string">
                        <text:p text:style-name="P3"/>
                      </table:table-cell>
                    </table:table-row>
                  </table:table>
                  <text:p text:style-name="P25"/>
                  <text:p text:style-name="P25"/>
                  <text:p text:style-name="P21"/>
                  <text:p text:style-name="P21"/>
                  <table:table table:name="Táblázat32" table:style-name="Táblázat32">
                    <table:table-column table:style-name="Táblázat32.A"/>
                    <table:table-column table:style-name="Táblázat32.B"/>
                    <table:table-column table:style-name="Táblázat32.C"/>
                    <table:table-column table:style-name="Táblázat32.D"/>
                    <table:table-column table:style-name="Táblázat32.B"/>
                    <table:table-column table:style-name="Táblázat32.F"/>
                    <table:table-column table:style-name="Táblázat32.D"/>
                    <table:table-column table:style-name="Táblázat32.H"/>
                    <table:table-column table:style-name="Táblázat32.I"/>
                    <table:table-row>
                      <table:table-cell table:style-name="Táblázat32.A1" office:value-type="string">
                        <text:p text:style-name="P8">Túrós csusza</text:p>
                      </table:table-cell>
                      <table:table-cell table:style-name="Táblázat32.B1" office:value-type="string">
                        <text:p text:style-name="P16">240</text:p>
                      </table:table-cell>
                      <table:table-cell table:style-name="Táblázat32.C1" office:value-type="string">
                        <text:p text:style-name="P16">fő</text:p>
                      </table:table-cell>
                      <table:table-cell table:style-name="Táblázat32.C1" office:value-type="string">
                        <text:p text:style-name="P4"/>
                      </table:table-cell>
                      <table:table-cell table:style-name="Táblázat32.B1" office:value-type="string">
                        <text:p text:style-name="P1">20</text:p>
                      </table:table-cell>
                      <table:table-cell table:style-name="Táblázat32.C1" office:value-type="string">
                        <text:p text:style-name="P8">fő</text:p>
                      </table:table-cell>
                      <table:table-cell table:style-name="Táblázat32.G1" office:value-type="string">
                        <text:p text:style-name="P3"/>
                      </table:table-cell>
                      <table:table-cell table:style-name="Táblázat32.H1" table:number-columns-spanned="2" office:value-type="string">
                        <text:p text:style-name="P3"/>
                      </table:table-cell>
                      <table:covered-table-cell/>
                    </table:table-row>
                    <table:table-row>
                      <table:table-cell table:style-name="Táblázat32.A1" office:value-type="string">
                        <text:p text:style-name="Table_20_Contents">fodros kocka</text:p>
                      </table:table-cell>
                      <table:table-cell table:style-name="Táblázat32.B2" office:value-type="string">
                        <text:p text:style-name="P16">27</text:p>
                      </table:table-cell>
                      <table:table-cell table:style-name="Táblázat32.C2" office:value-type="string">
                        <text:p text:style-name="P16">kg</text:p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B2" office:value-type="string">
                        <text:p text:style-name="P10">2,25</text:p>
                      </table:table-cell>
                      <table:table-cell table:style-name="Táblázat32.C2" office:value-type="string">
                        <text:p text:style-name="P8">kg</text:p>
                      </table:table-cell>
                      <table:table-cell table:style-name="Táblázat32.G2" office:value-type="string">
                        <text:p text:style-name="P3"/>
                      </table:table-cell>
                      <table:table-cell table:style-name="Táblázat32.A1" office:value-type="string">
                        <text:p text:style-name="P3"/>
                      </table:table-cell>
                      <table:table-cell table:style-name="Táblázat32.I2" office:value-type="string">
                        <text:p text:style-name="P3"/>
                      </table:table-cell>
                    </table:table-row>
                    <table:table-row>
                      <table:table-cell table:style-name="Táblázat32.A1" office:value-type="string">
                        <text:p text:style-name="Table_20_Contents">olaj</text:p>
                      </table:table-cell>
                      <table:table-cell table:style-name="Táblázat32.B2" office:value-type="string">
                        <text:p text:style-name="P4"/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B2" office:value-type="string">
                        <text:p text:style-name="P4"/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G3" office:value-type="string">
                        <text:p text:style-name="P3"/>
                      </table:table-cell>
                      <table:table-cell table:style-name="Táblázat32.A1" office:value-type="string">
                        <text:p text:style-name="P3"/>
                      </table:table-cell>
                      <table:table-cell table:style-name="Táblázat32.I3" office:value-type="string">
                        <text:p text:style-name="P3"/>
                      </table:table-cell>
                    </table:table-row>
                    <table:table-row>
                      <table:table-cell table:style-name="Táblázat32.A1" office:value-type="string">
                        <text:p text:style-name="Table_20_Contents">túró</text:p>
                      </table:table-cell>
                      <table:table-cell table:style-name="Táblázat32.B2" office:value-type="string">
                        <text:p text:style-name="P16">18</text:p>
                      </table:table-cell>
                      <table:table-cell table:style-name="Táblázat32.C2" office:value-type="string">
                        <text:p text:style-name="P16">kg</text:p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B2" office:value-type="string">
                        <text:p text:style-name="P10">1,50</text:p>
                      </table:table-cell>
                      <table:table-cell table:style-name="Táblázat32.C2" office:value-type="string">
                        <text:p text:style-name="P8">kg</text:p>
                      </table:table-cell>
                      <table:table-cell table:style-name="Táblázat32.G4" office:value-type="string">
                        <text:p text:style-name="P3"/>
                      </table:table-cell>
                      <table:table-cell table:style-name="Táblázat32.A1" office:value-type="string">
                        <text:p text:style-name="P3"/>
                      </table:table-cell>
                      <table:table-cell table:style-name="Táblázat32.I4" office:value-type="string">
                        <text:p text:style-name="Table_20_Contents">A tejfölt érdemes felhígítani előtte,</text:p>
                      </table:table-cell>
                    </table:table-row>
                    <table:table-row>
                      <table:table-cell table:style-name="Táblázat32.A1" office:value-type="string">
                        <text:p text:style-name="Table_20_Contents">tejföl</text:p>
                      </table:table-cell>
                      <table:table-cell table:style-name="Táblázat32.B2" office:value-type="string">
                        <text:p text:style-name="P16">15</text:p>
                      </table:table-cell>
                      <table:table-cell table:style-name="Táblázat32.C2" office:value-type="string">
                        <text:p text:style-name="P16">l</text:p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B2" office:value-type="string">
                        <text:p text:style-name="P10">1,25</text:p>
                      </table:table-cell>
                      <table:table-cell table:style-name="Táblázat32.C2" office:value-type="string">
                        <text:p text:style-name="P8">l</text:p>
                      </table:table-cell>
                      <table:table-cell table:style-name="Táblázat32.G5" office:value-type="string">
                        <text:p text:style-name="P3"/>
                      </table:table-cell>
                      <table:table-cell table:style-name="Táblázat32.A1" office:value-type="string">
                        <text:p text:style-name="P3"/>
                      </table:table-cell>
                      <table:table-cell table:style-name="Táblázat32.I5" office:value-type="string">
                        <text:p text:style-name="Table_20_Contents">úgy könnyebb osztani</text:p>
                      </table:table-cell>
                    </table:table-row>
                    <table:table-row>
                      <table:table-cell table:style-name="Táblázat32.A1" office:value-type="string">
                        <text:p text:style-name="Table_20_Contents">zsírszalonna</text:p>
                      </table:table-cell>
                      <table:table-cell table:style-name="Táblázat32.B2" office:value-type="string">
                        <text:p text:style-name="P16">15</text:p>
                      </table:table-cell>
                      <table:table-cell table:style-name="Táblázat32.C2" office:value-type="string">
                        <text:p text:style-name="P16">kg</text:p>
                      </table:table-cell>
                      <table:table-cell table:style-name="Táblázat32.C2" office:value-type="string">
                        <text:p text:style-name="P4"/>
                      </table:table-cell>
                      <table:table-cell table:style-name="Táblázat32.B2" office:value-type="string">
                        <text:p text:style-name="P10">1,25</text:p>
                      </table:table-cell>
                      <table:table-cell table:style-name="Táblázat32.C2" office:value-type="string">
                        <text:p text:style-name="P8">kg</text:p>
                      </table:table-cell>
                      <table:table-cell table:style-name="Táblázat32.G6" office:value-type="string">
                        <text:p text:style-name="P3"/>
                      </table:table-cell>
                      <table:table-cell table:style-name="Táblázat32.A1" office:value-type="string">
                        <text:p text:style-name="P3"/>
                      </table:table-cell>
                      <table:table-cell table:style-name="Táblázat32.I6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2"/>
                  <text:p text:style-name="P30"/>
                  <text:p text:style-name="P28">Hideg kaják, kenyérrevalók</text:p>
                  <text:p text:style-name="P22"/>
                  <text:p text:style-name="P22"/>
                  <text:p text:style-name="P21"/>
                  <table:table table:name="Táblázat10" table:style-name="Táblázat10">
                    <table:table-column table:style-name="Táblázat10.A"/>
                    <table:table-column table:style-name="Táblázat10.B"/>
                    <table:table-column table:style-name="Táblázat10.C"/>
                    <table:table-column table:style-name="Táblázat10.D"/>
                    <table:table-column table:style-name="Táblázat10.B"/>
                    <table:table-column table:style-name="Táblázat10.F"/>
                    <table:table-row>
                      <table:table-cell table:style-name="Táblázat10.A1" office:value-type="string">
                        <text:p text:style-name="P8">Felvágottas kenyér</text:p>
                      </table:table-cell>
                      <table:table-cell table:style-name="Táblázat10.B1" office:value-type="string">
                        <text:p text:style-name="P16">70</text:p>
                      </table:table-cell>
                      <table:table-cell table:style-name="Táblázat10.C1" office:value-type="string">
                        <text:p text:style-name="P16">fő</text:p>
                      </table:table-cell>
                      <table:table-cell table:style-name="Táblázat10.C1" office:value-type="string">
                        <text:p text:style-name="P4"/>
                      </table:table-cell>
                      <table:table-cell table:style-name="Táblázat10.B1" office:value-type="string">
                        <text:p text:style-name="P1">10</text:p>
                      </table:table-cell>
                      <table:table-cell table:style-name="Táblázat10.B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10.A1" office:value-type="string">
                        <text:p text:style-name="Table_20_Contents">kenyér</text:p>
                      </table:table-cell>
                      <table:table-cell table:style-name="Táblázat10.B2" office:value-type="string">
                        <text:p text:style-name="P16">14</text:p>
                      </table:table-cell>
                      <table:table-cell table:style-name="Táblázat10.C2" office:value-type="string">
                        <text:p text:style-name="P16">kg</text:p>
                      </table:table-cell>
                      <table:table-cell table:style-name="Táblázat10.D2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10">2,00</text:p>
                      </table:table-cell>
                      <table:table-cell table:style-name="Táblázat10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0.A1" office:value-type="string">
                        <text:p text:style-name="Table_20_Contents">margarin</text:p>
                      </table:table-cell>
                      <table:table-cell table:style-name="Táblázat10.B2" office:value-type="string">
                        <text:p text:style-name="P4"/>
                      </table:table-cell>
                      <table:table-cell table:style-name="Táblázat10.C2" office:value-type="string">
                        <text:p text:style-name="P4"/>
                      </table:table-cell>
                      <table:table-cell table:style-name="Táblázat10.D3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4"/>
                      </table:table-cell>
                    </table:table-row>
                    <table:table-row>
                      <table:table-cell table:style-name="Táblázat10.A1" office:value-type="string">
                        <text:p text:style-name="Table_20_Contents">felvágott</text:p>
                      </table:table-cell>
                      <table:table-cell table:style-name="Táblázat10.B2" office:value-type="string">
                        <text:p text:style-name="P16">6</text:p>
                      </table:table-cell>
                      <table:table-cell table:style-name="Táblázat10.C2" office:value-type="string">
                        <text:p text:style-name="P16">kg</text:p>
                      </table:table-cell>
                      <table:table-cell table:style-name="Táblázat10.D4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10">0,86</text:p>
                      </table:table-cell>
                      <table:table-cell table:style-name="Táblázat10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0.A1" office:value-type="string">
                        <text:p text:style-name="Table_20_Contents">paprika</text:p>
                      </table:table-cell>
                      <table:table-cell table:style-name="Táblázat10.B2" office:value-type="string">
                        <text:p text:style-name="P16">2</text:p>
                      </table:table-cell>
                      <table:table-cell table:style-name="Táblázat10.C2" office:value-type="string">
                        <text:p text:style-name="P16">kg</text:p>
                      </table:table-cell>
                      <table:table-cell table:style-name="Táblázat10.D5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10">0,29</text:p>
                      </table:table-cell>
                      <table:table-cell table:style-name="Táblázat10.E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0.A1" office:value-type="string">
                        <text:p text:style-name="Table_20_Contents">paradicsom</text:p>
                      </table:table-cell>
                      <table:table-cell table:style-name="Táblázat10.B2" office:value-type="string">
                        <text:p text:style-name="P16">2</text:p>
                      </table:table-cell>
                      <table:table-cell table:style-name="Táblázat10.C2" office:value-type="string">
                        <text:p text:style-name="P16">kg</text:p>
                      </table:table-cell>
                      <table:table-cell table:style-name="Táblázat10.D6" office:value-type="string">
                        <text:p text:style-name="P4"/>
                      </table:table-cell>
                      <table:table-cell table:style-name="Táblázat10.E2" office:value-type="string">
                        <text:p text:style-name="P10">0,29</text:p>
                      </table:table-cell>
                      <table:table-cell table:style-name="Táblázat10.E2" office:value-type="string">
                        <text:p text:style-name="P8">kg</text:p>
                      </table:table-cell>
                    </table:table-row>
                  </table:table>
                  <text:p text:style-name="P21"/>
                  <text:p text:style-name="P21"/>
                  <table:table table:name="Táblázat12" table:style-name="Táblázat12">
                    <table:table-column table:style-name="Táblázat12.A"/>
                    <table:table-column table:style-name="Táblázat12.B"/>
                    <table:table-column table:style-name="Táblázat12.C"/>
                    <table:table-column table:style-name="Táblázat12.D"/>
                    <table:table-column table:style-name="Táblázat12.B"/>
                    <table:table-column table:style-name="Táblázat12.C"/>
                    <table:table-column table:style-name="Táblázat12.D"/>
                    <table:table-column table:style-name="Táblázat12.C"/>
                    <table:table-column table:style-name="Táblázat12.I"/>
                    <table:table-row>
                      <table:table-cell table:style-name="Táblázat12.A1" office:value-type="string">
                        <text:p text:style-name="P8">Hagymás zsír</text:p>
                      </table:table-cell>
                      <table:table-cell table:style-name="Táblázat12.B1" office:value-type="string">
                        <text:p text:style-name="P16">200</text:p>
                      </table:table-cell>
                      <table:table-cell table:style-name="Táblázat12.C1" office:value-type="string">
                        <text:p text:style-name="P16">fő</text:p>
                      </table:table-cell>
                      <table:table-cell table:style-name="Táblázat12.C1" office:value-type="string">
                        <text:p text:style-name="P4"/>
                      </table:table-cell>
                      <table:table-cell table:style-name="Táblázat12.B1" office:value-type="string">
                        <text:p text:style-name="P1">10</text:p>
                      </table:table-cell>
                      <table:table-cell table:style-name="Táblázat12.C1" office:value-type="string">
                        <text:p text:style-name="P8">fő</text:p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2.A1" office:value-type="string">
                        <text:p text:style-name="Table_20_Contents">zsír</text:p>
                      </table:table-cell>
                      <table:table-cell table:style-name="Táblázat12.B2" office:value-type="string">
                        <text:p text:style-name="P16">8</text:p>
                      </table:table-cell>
                      <table:table-cell table:style-name="Táblázat12.C2" office:value-type="string">
                        <text:p text:style-name="P16">kg</text:p>
                      </table:table-cell>
                      <table:table-cell table:style-name="Táblázat12.C2" office:value-type="string">
                        <text:p text:style-name="P4"/>
                      </table:table-cell>
                      <table:table-cell table:style-name="Táblázat12.B2" office:value-type="string">
                        <text:p text:style-name="P10">0,40</text:p>
                      </table:table-cell>
                      <table:table-cell table:style-name="Táblázat12.C2" office:value-type="string">
                        <text:p text:style-name="P8">kg</text:p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Table_20_Contents">Hagyma kockára vág, zsírban lesüt</text:p>
                      </table:table-cell>
                    </table:table-row>
                    <table:table-row>
                      <table:table-cell table:style-name="Táblázat12.A1" office:value-type="string">
                        <text:p text:style-name="Table_20_Contents">hagyma</text:p>
                      </table:table-cell>
                      <table:table-cell table:style-name="Táblázat12.B2" office:value-type="string">
                        <text:p text:style-name="P16">5</text:p>
                      </table:table-cell>
                      <table:table-cell table:style-name="Táblázat12.C2" office:value-type="string">
                        <text:p text:style-name="P16">kg</text:p>
                      </table:table-cell>
                      <table:table-cell table:style-name="Táblázat12.C2" office:value-type="string">
                        <text:p text:style-name="P4"/>
                      </table:table-cell>
                      <table:table-cell table:style-name="Táblázat12.B2" office:value-type="string">
                        <text:p text:style-name="P10">0,25</text:p>
                      </table:table-cell>
                      <table:table-cell table:style-name="Táblázat12.C2" office:value-type="string">
                        <text:p text:style-name="P8">kg</text:p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P3"/>
                      </table:table-cell>
                    </table:table-row>
                    <table:table-row>
                      <table:table-cell table:style-name="Táblázat12.A1" office:value-type="string">
                        <text:p text:style-name="Table_20_Contents">kenyér</text:p>
                      </table:table-cell>
                      <table:table-cell table:style-name="Táblázat12.B2" office:value-type="string">
                        <text:p text:style-name="P16">35</text:p>
                      </table:table-cell>
                      <table:table-cell table:style-name="Táblázat12.C2" office:value-type="string">
                        <text:p text:style-name="P16">kg</text:p>
                      </table:table-cell>
                      <table:table-cell table:style-name="Táblázat12.C2" office:value-type="string">
                        <text:p text:style-name="P4"/>
                      </table:table-cell>
                      <table:table-cell table:style-name="Táblázat12.B2" office:value-type="string">
                        <text:p text:style-name="P10">1,75</text:p>
                      </table:table-cell>
                      <table:table-cell table:style-name="Táblázat12.C2" office:value-type="string">
                        <text:p text:style-name="P8">kg</text:p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Table_20_Contents">Kell neki egy éjszaka, míg megdermed!</text:p>
                      </table:table-cell>
                    </table:table-row>
                    <table:table-row>
                      <table:table-cell table:style-name="Táblázat12.A1" office:value-type="string">
                        <text:p text:style-name="Table_20_Contents">paprika</text:p>
                      </table:table-cell>
                      <table:table-cell table:style-name="Táblázat12.B2" office:value-type="string">
                        <text:p text:style-name="P16">6</text:p>
                      </table:table-cell>
                      <table:table-cell table:style-name="Táblázat12.C2" office:value-type="string">
                        <text:p text:style-name="P16">kg</text:p>
                      </table:table-cell>
                      <table:table-cell table:style-name="Táblázat12.C2" office:value-type="string">
                        <text:p text:style-name="P4"/>
                      </table:table-cell>
                      <table:table-cell table:style-name="Táblázat12.B2" office:value-type="string">
                        <text:p text:style-name="P10">0,30</text:p>
                      </table:table-cell>
                      <table:table-cell table:style-name="Táblázat12.C2" office:value-type="string">
                        <text:p text:style-name="P8">kg</text:p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P3"/>
                      </table:table-cell>
                      <table:table-cell table:style-name="Táblázat12.A1" office:value-type="string">
                        <text:p text:style-name="Table_20_Contents">Nem hiszitek el, de ez tényleg finom :D</text:p>
                      </table:table-cell>
                    </table:table-row>
                  </table:table>
                  <text:p text:style-name="P21"/>
                  <text:p text:style-name="P21"/>
                  <table:table table:name="Táblázat13" table:style-name="Táblázat13">
                    <table:table-column table:style-name="Táblázat13.A"/>
                    <table:table-column table:style-name="Táblázat13.B"/>
                    <table:table-column table:style-name="Táblázat13.C"/>
                    <table:table-column table:style-name="Táblázat13.D"/>
                    <table:table-column table:style-name="Táblázat13.B"/>
                    <table:table-column table:style-name="Táblázat13.F"/>
                    <table:table-column table:style-name="Táblázat13.D"/>
                    <table:table-column table:style-name="Táblázat13.H"/>
                    <table:table-column table:style-name="Táblázat13.I"/>
                    <table:table-row>
                      <table:table-cell table:style-name="Táblázat13.A1" office:value-type="string">
                        <text:p text:style-name="P8">Halkrém</text:p>
                      </table:table-cell>
                      <table:table-cell table:style-name="Táblázat13.B1" office:value-type="string">
                        <text:p text:style-name="P16">125</text:p>
                      </table:table-cell>
                      <table:table-cell table:style-name="Táblázat13.C1" office:value-type="string">
                        <text:p text:style-name="P16">fő</text:p>
                      </table:table-cell>
                      <table:table-cell table:style-name="Táblázat13.C1" office:value-type="string">
                        <text:p text:style-name="P4"/>
                      </table:table-cell>
                      <table:table-cell table:style-name="Táblázat13.B1" office:value-type="string">
                        <text:p text:style-name="P1">20</text:p>
                      </table:table-cell>
                      <table:table-cell table:style-name="Táblázat13.B1" office:value-type="string">
                        <text:p text:style-name="P8">fő</text:p>
                      </table:table-cell>
                      <table:table-cell table:style-name="Táblázat13.G1" office:value-type="string">
                        <text:p text:style-name="P3"/>
                      </table:table-cell>
                      <table:table-cell table:style-name="Táblázat13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3.A1" office:value-type="string">
                        <text:p text:style-name="Table_20_Contents">halkonzerv (tömeg lé nélkül)</text:p>
                      </table:table-cell>
                      <table:table-cell table:style-name="Táblázat13.B2" office:value-type="string">
                        <text:p text:style-name="P16">10</text:p>
                      </table:table-cell>
                      <table:table-cell table:style-name="Táblázat13.C2" office:value-type="string">
                        <text:p text:style-name="P16">kg</text:p>
                      </table:table-cell>
                      <table:table-cell table:style-name="Táblázat13.C2" office:value-type="string">
                        <text:p text:style-name="P4"/>
                      </table:table-cell>
                      <table:table-cell table:style-name="Táblázat13.B2" office:value-type="string">
                        <text:p text:style-name="P10">1,60</text:p>
                      </table:table-cell>
                      <table:table-cell table:style-name="Táblázat13.B2" office:value-type="string">
                        <text:p text:style-name="P8">kg</text:p>
                      </table:table-cell>
                      <table:table-cell table:style-name="Táblázat13.G2" office:value-type="string">
                        <text:p text:style-name="P3"/>
                      </table:table-cell>
                      <table:table-cell table:style-name="Táblázat13.A1" office:value-type="string">
                        <text:p text:style-name="Table_20_Contents">1.</text:p>
                      </table:table-cell>
                      <table:table-cell table:style-name="Táblázat13.I2" office:value-type="string">
                        <text:p text:style-name="Table_20_Contents">Szépen mindent össze kell keverni.</text:p>
                      </table:table-cell>
                    </table:table-row>
                    <table:table-row>
                      <table:table-cell table:style-name="Táblázat13.A1" office:value-type="string">
                        <text:p text:style-name="Table_20_Contents">margarin</text:p>
                      </table:table-cell>
                      <table:table-cell table:style-name="Táblázat13.B2" office:value-type="string">
                        <text:p text:style-name="P16">1</text:p>
                      </table:table-cell>
                      <table:table-cell table:style-name="Táblázat13.C2" office:value-type="string">
                        <text:p text:style-name="P16">kg</text:p>
                      </table:table-cell>
                      <table:table-cell table:style-name="Táblázat13.C2" office:value-type="string">
                        <text:p text:style-name="P4"/>
                      </table:table-cell>
                      <table:table-cell table:style-name="Táblázat13.B2" office:value-type="string">
                        <text:p text:style-name="P10">0,16</text:p>
                      </table:table-cell>
                      <table:table-cell table:style-name="Táblázat13.B2" office:value-type="string">
                        <text:p text:style-name="P8">kg</text:p>
                      </table:table-cell>
                      <table:table-cell table:style-name="Táblázat13.G3" office:value-type="string">
                        <text:p text:style-name="P3"/>
                      </table:table-cell>
                      <table:table-cell table:style-name="Táblázat13.A1" office:value-type="string">
                        <text:p text:style-name="Table_20_Contents">2.</text:p>
                      </table:table-cell>
                      <table:table-cell table:style-name="Táblázat13.I3" office:value-type="string">
                        <text:p text:style-name="Table_20_Contents">A hagymát előtte fel kell vágni.</text:p>
                      </table:table-cell>
                    </table:table-row>
                    <table:table-row>
                      <table:table-cell table:style-name="Táblázat13.A1" office:value-type="string">
                        <text:p text:style-name="Table_20_Contents">lilahagyma</text:p>
                      </table:table-cell>
                      <table:table-cell table:style-name="Táblázat13.B2" office:value-type="string">
                        <text:p text:style-name="P16">1,5</text:p>
                      </table:table-cell>
                      <table:table-cell table:style-name="Táblázat13.C2" office:value-type="string">
                        <text:p text:style-name="P16">kg</text:p>
                      </table:table-cell>
                      <table:table-cell table:style-name="Táblázat13.C2" office:value-type="string">
                        <text:p text:style-name="P4"/>
                      </table:table-cell>
                      <table:table-cell table:style-name="Táblázat13.B2" office:value-type="string">
                        <text:p text:style-name="P10">0,24</text:p>
                      </table:table-cell>
                      <table:table-cell table:style-name="Táblázat13.B2" office:value-type="string">
                        <text:p text:style-name="P8">kg</text:p>
                      </table:table-cell>
                      <table:table-cell table:style-name="Táblázat13.G4" office:value-type="string">
                        <text:p text:style-name="P3"/>
                      </table:table-cell>
                      <table:table-cell table:style-name="Táblázat13.A1" office:value-type="string">
                        <text:p text:style-name="Table_20_Contents">3.</text:p>
                      </table:table-cell>
                      <table:table-cell table:style-name="Táblázat13.I4" office:value-type="string">
                        <text:p text:style-name="Table_20_Contents">És a halat is érdemes lecsöpögtetni.</text:p>
                      </table:table-cell>
                    </table:table-row>
                    <table:table-row>
                      <table:table-cell table:style-name="Táblázat13.A1" office:value-type="string">
                        <text:p text:style-name="Table_20_Contents">citromsav</text:p>
                      </table:table-cell>
                      <table:table-cell table:style-name="Táblázat13.B2" office:value-type="string">
                        <text:p text:style-name="P16">1</text:p>
                      </table:table-cell>
                      <table:table-cell table:style-name="Táblázat13.C2" office:value-type="string">
                        <text:p text:style-name="P16">zacsi</text:p>
                      </table:table-cell>
                      <table:table-cell table:style-name="Táblázat13.C2" office:value-type="string">
                        <text:p text:style-name="P4"/>
                      </table:table-cell>
                      <table:table-cell table:style-name="Táblázat13.B2" office:value-type="string">
                        <text:p text:style-name="P10">0,16</text:p>
                      </table:table-cell>
                      <table:table-cell table:style-name="Táblázat13.B2" office:value-type="string">
                        <text:p text:style-name="P8">zacsi</text:p>
                      </table:table-cell>
                      <table:table-cell table:style-name="Táblázat13.G5" office:value-type="string">
                        <text:p text:style-name="P3"/>
                      </table:table-cell>
                      <table:table-cell table:style-name="Táblázat13.A1" office:value-type="string">
                        <text:p text:style-name="P3"/>
                      </table:table-cell>
                      <table:table-cell table:style-name="Táblázat13.I5" office:value-type="string">
                        <text:p text:style-name="P3"/>
                      </table:table-cell>
                    </table:table-row>
                    <table:table-row>
                      <table:table-cell table:style-name="Táblázat13.A1" office:value-type="string">
                        <text:p text:style-name="Table_20_Contents">kenyér</text:p>
                      </table:table-cell>
                      <table:table-cell table:style-name="Táblázat13.B2" office:value-type="string">
                        <text:p text:style-name="P16">15</text:p>
                      </table:table-cell>
                      <table:table-cell table:style-name="Táblázat13.C2" office:value-type="string">
                        <text:p text:style-name="P16">kg</text:p>
                      </table:table-cell>
                      <table:table-cell table:style-name="Táblázat13.C2" office:value-type="string">
                        <text:p text:style-name="P4"/>
                      </table:table-cell>
                      <table:table-cell table:style-name="Táblázat13.B2" office:value-type="string">
                        <text:p text:style-name="P10">2,40</text:p>
                      </table:table-cell>
                      <table:table-cell table:style-name="Táblázat13.B2" office:value-type="string">
                        <text:p text:style-name="P8">kg</text:p>
                      </table:table-cell>
                      <table:table-cell table:style-name="Táblázat13.G6" office:value-type="string">
                        <text:p text:style-name="P3"/>
                      </table:table-cell>
                      <table:table-cell table:style-name="Táblázat13.A1" office:value-type="string">
                        <text:p text:style-name="P3"/>
                      </table:table-cell>
                      <table:table-cell table:style-name="Táblázat13.I6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able:table table:name="Táblázat21" table:style-name="Táblázat21">
                    <table:table-column table:style-name="Táblázat21.A"/>
                    <table:table-column table:style-name="Táblázat21.B"/>
                    <table:table-column table:style-name="Táblázat21.C"/>
                    <table:table-column table:style-name="Táblázat21.D"/>
                    <table:table-column table:style-name="Táblázat21.B"/>
                    <table:table-column table:style-name="Táblázat21.F"/>
                    <table:table-column table:style-name="Táblázat21.D"/>
                    <table:table-column table:style-name="Táblázat21.H"/>
                    <table:table-column table:style-name="Táblázat21.I"/>
                    <table:table-row>
                      <table:table-cell table:style-name="Táblázat21.A1" office:value-type="string">
                        <text:p text:style-name="P8">Melegszendvicskrém</text:p>
                      </table:table-cell>
                      <table:table-cell table:style-name="Táblázat21.B1" office:value-type="string">
                        <text:p text:style-name="P16">240</text:p>
                      </table:table-cell>
                      <table:table-cell table:style-name="Táblázat21.C1" office:value-type="string">
                        <text:p text:style-name="P16">fő</text:p>
                      </table:table-cell>
                      <table:table-cell table:style-name="Táblázat21.C1" office:value-type="string">
                        <text:p text:style-name="P4"/>
                      </table:table-cell>
                      <table:table-cell table:style-name="Táblázat21.B1" office:value-type="string">
                        <text:p text:style-name="P1">50</text:p>
                      </table:table-cell>
                      <table:table-cell table:style-name="Táblázat21.B1" office:value-type="string">
                        <text:p text:style-name="P8">fő</text:p>
                      </table:table-cell>
                      <table:table-cell table:style-name="Táblázat21.G1" office:value-type="string">
                        <text:p text:style-name="P3"/>
                      </table:table-cell>
                      <table:table-cell table:style-name="Táblázat21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1.A1" office:value-type="string">
                        <text:p text:style-name="Table_20_Contents">párizsi</text:p>
                      </table:table-cell>
                      <table:table-cell table:style-name="Táblázat21.B2" office:value-type="string">
                        <text:p text:style-name="P16">6</text:p>
                      </table:table-cell>
                      <table:table-cell table:style-name="Táblázat21.C2" office:value-type="string">
                        <text:p text:style-name="P16">kg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1,25</text:p>
                      </table:table-cell>
                      <table:table-cell table:style-name="Táblázat21.B2" office:value-type="string">
                        <text:p text:style-name="P8">kg</text:p>
                      </table:table-cell>
                      <table:table-cell table:style-name="Táblázat21.G2" office:value-type="string">
                        <text:p text:style-name="P3"/>
                      </table:table-cell>
                      <table:table-cell table:style-name="Táblázat21.A1" office:value-type="string">
                        <text:p text:style-name="Table_20_Contents">1.</text:p>
                      </table:table-cell>
                      <table:table-cell table:style-name="Táblázat21.I2" office:value-type="string">
                        <text:p text:style-name="Table_20_Contents">Sajt és párizsi lereszel</text:p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sajt</text:p>
                      </table:table-cell>
                      <table:table-cell table:style-name="Táblázat21.B2" office:value-type="string">
                        <text:p text:style-name="P16">6</text:p>
                      </table:table-cell>
                      <table:table-cell table:style-name="Táblázat21.C2" office:value-type="string">
                        <text:p text:style-name="P16">kg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1,25</text:p>
                      </table:table-cell>
                      <table:table-cell table:style-name="Táblázat21.B2" office:value-type="string">
                        <text:p text:style-name="P8">kg</text:p>
                      </table:table-cell>
                      <table:table-cell table:style-name="Táblázat21.G3" office:value-type="string">
                        <text:p text:style-name="P3"/>
                      </table:table-cell>
                      <table:table-cell table:style-name="Táblázat21.A1" office:value-type="string">
                        <text:p text:style-name="Table_20_Contents">2.</text:p>
                      </table:table-cell>
                      <table:table-cell table:style-name="Táblázat21.I3" office:value-type="string">
                        <text:p text:style-name="Table_20_Contents">Tejföllel, mustárral összekever</text:p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tejföl</text:p>
                      </table:table-cell>
                      <table:table-cell table:style-name="Táblázat21.B2" office:value-type="string">
                        <text:p text:style-name="P16">8</text:p>
                      </table:table-cell>
                      <table:table-cell table:style-name="Táblázat21.C2" office:value-type="string">
                        <text:p text:style-name="P16">l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1,67</text:p>
                      </table:table-cell>
                      <table:table-cell table:style-name="Táblázat21.B2" office:value-type="string">
                        <text:p text:style-name="P8">l</text:p>
                      </table:table-cell>
                      <table:table-cell table:style-name="Táblázat21.G4" office:value-type="string">
                        <text:p text:style-name="P3"/>
                      </table:table-cell>
                      <table:table-cell table:style-name="Táblázat21.A1" office:value-type="string">
                        <text:p text:style-name="Table_20_Contents">3.</text:p>
                      </table:table-cell>
                      <table:table-cell table:style-name="Táblázat21.I4" office:value-type="string">
                        <text:p text:style-name="Table_20_Contents">Fűszerez</text:p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mustár</text:p>
                      </table:table-cell>
                      <table:table-cell table:style-name="Táblázat21.B2" office:value-type="string">
                        <text:p text:style-name="P16">4</text:p>
                      </table:table-cell>
                      <table:table-cell table:style-name="Táblázat21.C2" office:value-type="string">
                        <text:p text:style-name="P16">kg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0,83</text:p>
                      </table:table-cell>
                      <table:table-cell table:style-name="Táblázat21.B2" office:value-type="string">
                        <text:p text:style-name="P8">kg</text:p>
                      </table:table-cell>
                      <table:table-cell table:style-name="Táblázat21.G5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5" office:value-type="string">
                        <text:p text:style-name="P3"/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só, bors</text:p>
                      </table:table-cell>
                      <table:table-cell table:style-name="Táblázat21.B2" office:value-type="string">
                        <text:p text:style-name="P4"/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4"/>
                      </table:table-cell>
                      <table:table-cell table:style-name="Táblázat21.G6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6" office:value-type="string">
                        <text:p text:style-name="Table_20_Contents"/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majoranna</text:p>
                      </table:table-cell>
                      <table:table-cell table:style-name="Táblázat21.B2" office:value-type="string">
                        <text:p text:style-name="P16">1</text:p>
                      </table:table-cell>
                      <table:table-cell table:style-name="Táblázat21.C2" office:value-type="string">
                        <text:p text:style-name="P16">tasak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0,21</text:p>
                      </table:table-cell>
                      <table:table-cell table:style-name="Táblázat21.B2" office:value-type="string">
                        <text:p text:style-name="P8">tasak</text:p>
                      </table:table-cell>
                      <table:table-cell table:style-name="Táblázat21.G7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7" office:value-type="string">
                        <text:p text:style-name="Table_20_Contents"/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oregano</text:p>
                      </table:table-cell>
                      <table:table-cell table:style-name="Táblázat21.B2" office:value-type="string">
                        <text:p text:style-name="P16">1</text:p>
                      </table:table-cell>
                      <table:table-cell table:style-name="Táblázat21.C2" office:value-type="string">
                        <text:p text:style-name="P16">tasak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0,21</text:p>
                      </table:table-cell>
                      <table:table-cell table:style-name="Táblázat21.B2" office:value-type="string">
                        <text:p text:style-name="P8">tasak</text:p>
                      </table:table-cell>
                      <table:table-cell table:style-name="Táblázat21.G8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8" office:value-type="string">
                        <text:p text:style-name="P3"/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kenyér</text:p>
                      </table:table-cell>
                      <table:table-cell table:style-name="Táblázat21.B2" office:value-type="string">
                        <text:p text:style-name="P16">50</text:p>
                      </table:table-cell>
                      <table:table-cell table:style-name="Táblázat21.C2" office:value-type="string">
                        <text:p text:style-name="P16">kg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10,42</text:p>
                      </table:table-cell>
                      <table:table-cell table:style-name="Táblázat21.B2" office:value-type="string">
                        <text:p text:style-name="P8">kg</text:p>
                      </table:table-cell>
                      <table:table-cell table:style-name="Táblázat21.G9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9" office:value-type="string">
                        <text:p text:style-name="P3"/>
                      </table:table-cell>
                    </table:table-row>
                    <table:table-row>
                      <table:table-cell table:style-name="Táblázat21.A1" office:value-type="string">
                        <text:p text:style-name="Table_20_Contents">paradicsom</text:p>
                      </table:table-cell>
                      <table:table-cell table:style-name="Táblázat21.B2" office:value-type="string">
                        <text:p text:style-name="P16">15</text:p>
                      </table:table-cell>
                      <table:table-cell table:style-name="Táblázat21.C2" office:value-type="string">
                        <text:p text:style-name="P16">kg</text:p>
                      </table:table-cell>
                      <table:table-cell table:style-name="Táblázat21.C2" office:value-type="string">
                        <text:p text:style-name="P4"/>
                      </table:table-cell>
                      <table:table-cell table:style-name="Táblázat21.B2" office:value-type="string">
                        <text:p text:style-name="P10">3,13</text:p>
                      </table:table-cell>
                      <table:table-cell table:style-name="Táblázat21.B2" office:value-type="string">
                        <text:p text:style-name="P8">kg</text:p>
                      </table:table-cell>
                      <table:table-cell table:style-name="Táblázat21.G10" office:value-type="string">
                        <text:p text:style-name="P3"/>
                      </table:table-cell>
                      <table:table-cell table:style-name="Táblázat21.A1" office:value-type="string">
                        <text:p text:style-name="P3"/>
                      </table:table-cell>
                      <table:table-cell table:style-name="Táblázat21.I10" office:value-type="string">
                        <text:p text:style-name="P3"/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27" table:style-name="Táblázat27">
                    <table:table-column table:style-name="Táblázat27.A"/>
                    <table:table-column table:style-name="Táblázat27.B"/>
                    <table:table-column table:style-name="Táblázat27.C"/>
                    <table:table-column table:style-name="Táblázat27.D"/>
                    <table:table-column table:style-name="Táblázat27.B"/>
                    <table:table-column table:style-name="Táblázat27.F"/>
                    <table:table-column table:style-name="Táblázat27.D"/>
                    <table:table-column table:style-name="Táblázat27.H"/>
                    <table:table-column table:style-name="Táblázat27.I"/>
                    <table:table-row>
                      <table:table-cell table:style-name="Táblázat27.A1" office:value-type="string">
                        <text:p text:style-name="P8">Sajtkrém</text:p>
                      </table:table-cell>
                      <table:table-cell table:style-name="Táblázat27.B1" office:value-type="string">
                        <text:p text:style-name="P16">250</text:p>
                      </table:table-cell>
                      <table:table-cell table:style-name="Táblázat27.C1" office:value-type="string">
                        <text:p text:style-name="P16">fő</text:p>
                      </table:table-cell>
                      <table:table-cell table:style-name="Táblázat27.C1" office:value-type="string">
                        <text:p text:style-name="P4"/>
                      </table:table-cell>
                      <table:table-cell table:style-name="Táblázat27.B1" office:value-type="string">
                        <text:p text:style-name="P1">7</text:p>
                      </table:table-cell>
                      <table:table-cell table:style-name="Táblázat27.B1" office:value-type="string">
                        <text:p text:style-name="P8">fő</text:p>
                      </table:table-cell>
                      <table:table-cell table:style-name="Táblázat27.G1" office:value-type="string">
                        <text:p text:style-name="P3"/>
                      </table:table-cell>
                      <table:table-cell table:style-name="Táblázat27.H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27.A1" office:value-type="string">
                        <text:p text:style-name="Table_20_Contents">trappista sajt</text:p>
                      </table:table-cell>
                      <table:table-cell table:style-name="Táblázat27.B2" office:value-type="string">
                        <text:p text:style-name="P16">6,5</text:p>
                      </table:table-cell>
                      <table:table-cell table:style-name="Táblázat27.C2" office:value-type="string">
                        <text:p text:style-name="P16">kg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18</text:p>
                      </table:table-cell>
                      <table:table-cell table:style-name="Táblázat27.B2" office:value-type="string">
                        <text:p text:style-name="P8">kg</text:p>
                      </table:table-cell>
                      <table:table-cell table:style-name="Táblázat27.G2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1.</text:p>
                      </table:table-cell>
                      <table:table-cell table:style-name="Táblázat27.I2" office:value-type="string">
                        <text:p text:style-name="Table_20_Contents">Sajt lereszel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füstölt sajt</text:p>
                      </table:table-cell>
                      <table:table-cell table:style-name="Táblázat27.B2" office:value-type="string">
                        <text:p text:style-name="P16">0,75</text:p>
                      </table:table-cell>
                      <table:table-cell table:style-name="Táblázat27.C2" office:value-type="string">
                        <text:p text:style-name="P16">kg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2</text:p>
                      </table:table-cell>
                      <table:table-cell table:style-name="Táblázat27.B2" office:value-type="string">
                        <text:p text:style-name="P8">kg</text:p>
                      </table:table-cell>
                      <table:table-cell table:style-name="Táblázat27.G3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2.</text:p>
                      </table:table-cell>
                      <table:table-cell table:style-name="Táblázat27.I3" office:value-type="string">
                        <text:p text:style-name="Table_20_Contents">Lisztből, olajból rántás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liszt</text:p>
                      </table:table-cell>
                      <table:table-cell table:style-name="Táblázat27.B2" office:value-type="string">
                        <text:p text:style-name="P16">1,5</text:p>
                      </table:table-cell>
                      <table:table-cell table:style-name="Táblázat27.C2" office:value-type="string">
                        <text:p text:style-name="P16">kg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4</text:p>
                      </table:table-cell>
                      <table:table-cell table:style-name="Táblázat27.B2" office:value-type="string">
                        <text:p text:style-name="P8">kg</text:p>
                      </table:table-cell>
                      <table:table-cell table:style-name="Táblázat27.G4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3.</text:p>
                      </table:table-cell>
                      <table:table-cell table:style-name="Táblázat27.I4" office:value-type="string">
                        <text:p text:style-name="Table_20_Contents">Vízzel tejföl állagig felhígít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olaj</text:p>
                      </table:table-cell>
                      <table:table-cell table:style-name="Táblázat27.B2" office:value-type="string">
                        <text:p text:style-name="P16">1,5</text:p>
                      </table:table-cell>
                      <table:table-cell table:style-name="Táblázat27.C2" office:value-type="string">
                        <text:p text:style-name="P16">l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4</text:p>
                      </table:table-cell>
                      <table:table-cell table:style-name="Táblázat27.B2" office:value-type="string">
                        <text:p text:style-name="P8">l</text:p>
                      </table:table-cell>
                      <table:table-cell table:style-name="Táblázat27.G5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4.</text:p>
                      </table:table-cell>
                      <table:table-cell table:style-name="Táblázat27.I5" office:value-type="string">
                        <text:p text:style-name="Table_20_Contents">Bele a reszelt sajt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tejföl</text:p>
                      </table:table-cell>
                      <table:table-cell table:style-name="Táblázat27.B2" office:value-type="string">
                        <text:p text:style-name="P16">1</text:p>
                      </table:table-cell>
                      <table:table-cell table:style-name="Táblázat27.C2" office:value-type="string">
                        <text:p text:style-name="P16">l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3</text:p>
                      </table:table-cell>
                      <table:table-cell table:style-name="Táblázat27.B2" office:value-type="string">
                        <text:p text:style-name="P8">l</text:p>
                      </table:table-cell>
                      <table:table-cell table:style-name="Táblázat27.G6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5.</text:p>
                      </table:table-cell>
                      <table:table-cell table:style-name="Táblázat27.I6" office:value-type="string">
                        <text:p text:style-name="Table_20_Contents">Bele a tejföl, állag korrigálása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majoranna</text:p>
                      </table:table-cell>
                      <table:table-cell table:style-name="Táblázat27.B2" office:value-type="string">
                        <text:p text:style-name="P16">3</text:p>
                      </table:table-cell>
                      <table:table-cell table:style-name="Táblázat27.C2" office:value-type="string">
                        <text:p text:style-name="P16">tasak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8</text:p>
                      </table:table-cell>
                      <table:table-cell table:style-name="Táblázat27.B2" office:value-type="string">
                        <text:p text:style-name="P8">tasak</text:p>
                      </table:table-cell>
                      <table:table-cell table:style-name="Táblázat27.G7" office:value-type="string">
                        <text:p text:style-name="P3"/>
                      </table:table-cell>
                      <table:table-cell table:style-name="Táblázat27.A1" office:value-type="string">
                        <text:p text:style-name="Table_20_Contents">6.</text:p>
                      </table:table-cell>
                      <table:table-cell table:style-name="Táblázat27.I7" office:value-type="string">
                        <text:p text:style-name="Table_20_Contents">Fűszerek</text:p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oregano</text:p>
                      </table:table-cell>
                      <table:table-cell table:style-name="Táblázat27.B2" office:value-type="string">
                        <text:p text:style-name="P16">3</text:p>
                      </table:table-cell>
                      <table:table-cell table:style-name="Táblázat27.C2" office:value-type="string">
                        <text:p text:style-name="P16">tasak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08</text:p>
                      </table:table-cell>
                      <table:table-cell table:style-name="Táblázat27.B2" office:value-type="string">
                        <text:p text:style-name="P8">tasak</text:p>
                      </table:table-cell>
                      <table:table-cell table:style-name="Táblázat27.G8" office:value-type="string">
                        <text:p text:style-name="P3"/>
                      </table:table-cell>
                      <table:table-cell table:style-name="Táblázat27.A1" office:value-type="string">
                        <text:p text:style-name="P3"/>
                      </table:table-cell>
                      <table:table-cell table:style-name="Táblázat27.I8" office:value-type="string">
                        <text:p text:style-name="P3"/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kenyér</text:p>
                      </table:table-cell>
                      <table:table-cell table:style-name="Táblázat27.B2" office:value-type="string">
                        <text:p text:style-name="P16">50</text:p>
                      </table:table-cell>
                      <table:table-cell table:style-name="Táblázat27.C2" office:value-type="string">
                        <text:p text:style-name="P16">kg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1,40</text:p>
                      </table:table-cell>
                      <table:table-cell table:style-name="Táblázat27.B2" office:value-type="string">
                        <text:p text:style-name="P8">kg</text:p>
                      </table:table-cell>
                      <table:table-cell table:style-name="Táblázat27.G9" office:value-type="string">
                        <text:p text:style-name="P3"/>
                      </table:table-cell>
                      <table:table-cell table:style-name="Táblázat27.A1" office:value-type="string">
                        <text:p text:style-name="P3"/>
                      </table:table-cell>
                      <table:table-cell table:style-name="Táblázat27.I9" office:value-type="string">
                        <text:p text:style-name="Table_20_Contents"/>
                      </table:table-cell>
                    </table:table-row>
                    <table:table-row>
                      <table:table-cell table:style-name="Táblázat27.A1" office:value-type="string">
                        <text:p text:style-name="Table_20_Contents">paradicsom</text:p>
                      </table:table-cell>
                      <table:table-cell table:style-name="Táblázat27.B2" office:value-type="string">
                        <text:p text:style-name="P16">15</text:p>
                      </table:table-cell>
                      <table:table-cell table:style-name="Táblázat27.C2" office:value-type="string">
                        <text:p text:style-name="P16">kg</text:p>
                      </table:table-cell>
                      <table:table-cell table:style-name="Táblázat27.C2" office:value-type="string">
                        <text:p text:style-name="P4"/>
                      </table:table-cell>
                      <table:table-cell table:style-name="Táblázat27.B2" office:value-type="string">
                        <text:p text:style-name="P10">0,42</text:p>
                      </table:table-cell>
                      <table:table-cell table:style-name="Táblázat27.B2" office:value-type="string">
                        <text:p text:style-name="P8">kg</text:p>
                      </table:table-cell>
                      <table:table-cell table:style-name="Táblázat27.G10" office:value-type="string">
                        <text:p text:style-name="P3"/>
                      </table:table-cell>
                      <table:table-cell table:style-name="Táblázat27.A1" office:value-type="string">
                        <text:p text:style-name="P3"/>
                      </table:table-cell>
                      <table:table-cell table:style-name="Táblázat27.I10" office:value-type="string">
                        <text:p text:style-name="Table_20_Contents"/>
                      </table:table-cell>
                    </table:table-row>
                  </table:table>
                  <text:p text:style-name="P21"/>
                  <text:p text:style-name="P26"><text:soft-page-break/></text:p>
                  <text:p text:style-name="P28">Édesek</text:p>
                  <text:p text:style-name="P26"/>
                  <table:table table:name="Táblázat8" table:style-name="Táblázat8">
                    <table:table-column table:style-name="Táblázat8.A"/>
                    <table:table-column table:style-name="Táblázat8.B"/>
                    <table:table-column table:style-name="Táblázat8.C"/>
                    <table:table-column table:style-name="Táblázat8.D"/>
                    <table:table-column table:style-name="Táblázat8.E"/>
                    <table:table-column table:style-name="Táblázat8.C"/>
                    <table:table-column table:style-name="Táblázat8.D"/>
                    <table:table-column table:style-name="Táblázat8.H"/>
                    <table:table-column table:style-name="Táblázat8.I"/>
                    <table:table-row>
                      <table:table-cell table:style-name="Táblázat8.A1" office:value-type="string">
                        <text:p text:style-name="P8">Császármorzsa</text:p>
                      </table:table-cell>
                      <table:table-cell table:style-name="Táblázat8.B1" office:value-type="string">
                        <text:p text:style-name="P16">40</text:p>
                      </table:table-cell>
                      <table:table-cell table:style-name="Táblázat8.C1" office:value-type="string">
                        <text:p text:style-name="P16">fő</text:p>
                      </table:table-cell>
                      <table:table-cell table:style-name="Táblázat8.C1" office:value-type="string">
                        <text:p text:style-name="P4"/>
                      </table:table-cell>
                      <table:table-cell table:style-name="Táblázat8.B1" office:value-type="string">
                        <text:p text:style-name="P1">6</text:p>
                      </table:table-cell>
                      <table:table-cell table:style-name="Táblázat8.C1" office:value-type="string">
                        <text:p text:style-name="P8">fő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8.A1" office:value-type="string">
                        <text:p text:style-name="Table_20_Contents">tojás</text:p>
                      </table:table-cell>
                      <table:table-cell table:style-name="Táblázat8.B2" office:value-type="string">
                        <text:p text:style-name="P16">25</text:p>
                      </table:table-cell>
                      <table:table-cell table:style-name="Táblázat8.C2" office:value-type="string">
                        <text:p text:style-name="P16">db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3,75</text:p>
                      </table:table-cell>
                      <table:table-cell table:style-name="Táblázat8.C2" office:value-type="string">
                        <text:p text:style-name="P8">db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1.</text:p>
                      </table:table-cell>
                      <table:table-cell table:style-name="Táblázat8.A1" office:value-type="string">
                        <text:p text:style-name="Table_20_Contents">Tojás és tej összehabverőz</text:p>
                      </table:table-cell>
                    </table:table-row>
                    <table:table-row>
                      <table:table-cell table:style-name="Táblázat8.A1" office:value-type="string">
                        <text:p text:style-name="Table_20_Contents">tej</text:p>
                      </table:table-cell>
                      <table:table-cell table:style-name="Táblázat8.B2" office:value-type="string">
                        <text:p text:style-name="P16">2,5</text:p>
                      </table:table-cell>
                      <table:table-cell table:style-name="Táblázat8.C2" office:value-type="string">
                        <text:p text:style-name="P16">l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0,38</text:p>
                      </table:table-cell>
                      <table:table-cell table:style-name="Táblázat8.C2" office:value-type="string">
                        <text:p text:style-name="P8">l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2.</text:p>
                      </table:table-cell>
                      <table:table-cell table:style-name="Táblázat8.A1" office:value-type="string">
                        <text:p text:style-name="Table_20_Contents">Cukor, gríz bele</text:p>
                      </table:table-cell>
                    </table:table-row>
                    <table:table-row>
                      <table:table-cell table:style-name="Táblázat8.A1" office:value-type="string">
                        <text:p text:style-name="Table_20_Contents">búzadara</text:p>
                      </table:table-cell>
                      <table:table-cell table:style-name="Táblázat8.B2" office:value-type="string">
                        <text:p text:style-name="P16">2</text:p>
                      </table:table-cell>
                      <table:table-cell table:style-name="Táblázat8.C2" office:value-type="string">
                        <text:p text:style-name="P16">kg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0,30</text:p>
                      </table:table-cell>
                      <table:table-cell table:style-name="Táblázat8.C2" office:value-type="string">
                        <text:p text:style-name="P8">kg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3.</text:p>
                      </table:table-cell>
                      <table:table-cell table:style-name="Táblázat8.A1" office:value-type="string">
                        <text:p text:style-name="Table_20_Contents">Annyi liszt, hogy híg tejföl állaga legyen, kicsit áll</text:p>
                      </table:table-cell>
                    </table:table-row>
                    <table:table-row>
                      <table:table-cell table:style-name="Táblázat8.A1" office:value-type="string">
                        <text:p text:style-name="Table_20_Contents">liszt</text:p>
                      </table:table-cell>
                      <table:table-cell table:style-name="Táblázat8.B2" office:value-type="string">
                        <text:p text:style-name="P16">1</text:p>
                      </table:table-cell>
                      <table:table-cell table:style-name="Táblázat8.C2" office:value-type="string">
                        <text:p text:style-name="P16">kg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0,15</text:p>
                      </table:table-cell>
                      <table:table-cell table:style-name="Táblázat8.C2" office:value-type="string">
                        <text:p text:style-name="P8">kg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4.</text:p>
                      </table:table-cell>
                      <table:table-cell table:style-name="Táblázat8.A1" office:value-type="string">
                        <text:p text:style-name="Table_20_Contents">Olaj ujjnyi magasan, felforrósít (fakanál bugyborékol)</text:p>
                      </table:table-cell>
                    </table:table-row>
                    <table:table-row>
                      <table:table-cell table:style-name="Táblázat8.A1" office:value-type="string">
                        <text:p text:style-name="Table_20_Contents">olaj</text:p>
                      </table:table-cell>
                      <table:table-cell table:style-name="Táblázat8.B2" office:value-type="string">
                        <text:p text:style-name="P16">1</text:p>
                      </table:table-cell>
                      <table:table-cell table:style-name="Táblázat8.C2" office:value-type="string">
                        <text:p text:style-name="P16">l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0,15</text:p>
                      </table:table-cell>
                      <table:table-cell table:style-name="Táblázat8.C2" office:value-type="string">
                        <text:p text:style-name="P8">l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5.</text:p>
                      </table:table-cell>
                      <table:table-cell table:style-name="Táblázat8.A1" office:value-type="string">
                        <text:p text:style-name="Table_20_Contents">Rá a tészta, kisüt megpirít</text:p>
                      </table:table-cell>
                    </table:table-row>
                    <table:table-row>
                      <table:table-cell table:style-name="Táblázat8.A1" office:value-type="string">
                        <text:p text:style-name="Table_20_Contents">cukor</text:p>
                      </table:table-cell>
                      <table:table-cell table:style-name="Táblázat8.B2" office:value-type="string">
                        <text:p text:style-name="P16">0,2</text:p>
                      </table:table-cell>
                      <table:table-cell table:style-name="Táblázat8.C2" office:value-type="string">
                        <text:p text:style-name="P16">kg</text:p>
                      </table:table-cell>
                      <table:table-cell table:style-name="Táblázat8.C2" office:value-type="string">
                        <text:p text:style-name="P4"/>
                      </table:table-cell>
                      <table:table-cell table:style-name="Táblázat8.B2" office:value-type="string">
                        <text:p text:style-name="P10">0,03</text:p>
                      </table:table-cell>
                      <table:table-cell table:style-name="Táblázat8.C2" office:value-type="string">
                        <text:p text:style-name="P8">kg</text:p>
                      </table:table-cell>
                      <table:table-cell table:style-name="Táblázat8.A1" office:value-type="string">
                        <text:p text:style-name="P3"/>
                      </table:table-cell>
                      <table:table-cell table:style-name="Táblázat8.A1" office:value-type="string">
                        <text:p text:style-name="Table_20_Contents">6.</text:p>
                      </table:table-cell>
                      <table:table-cell table:style-name="Táblázat8.A1" office:value-type="string">
                        <text:p text:style-name="Table_20_Contents">Híg baracklekvárral érdemes adni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17" table:style-name="Táblázat17">
                    <table:table-column table:style-name="Táblázat17.A"/>
                    <table:table-column table:style-name="Táblázat17.B"/>
                    <table:table-column table:style-name="Táblázat17.C"/>
                    <table:table-column table:style-name="Táblázat17.D"/>
                    <table:table-column table:style-name="Táblázat17.B"/>
                    <table:table-column table:style-name="Táblázat17.F"/>
                    <table:table-row>
                      <table:table-cell table:style-name="Táblázat17.A1" office:value-type="string">
                        <text:p text:style-name="P8">Kókuszgolyó</text:p>
                      </table:table-cell>
                      <table:table-cell table:style-name="Táblázat17.B1" office:value-type="string">
                        <text:p text:style-name="P16">600</text:p>
                      </table:table-cell>
                      <table:table-cell table:style-name="Táblázat17.C1" office:value-type="string">
                        <text:p text:style-name="P16">db</text:p>
                      </table:table-cell>
                      <table:table-cell table:style-name="Táblázat17.C1" office:value-type="string">
                        <text:p text:style-name="P4"/>
                      </table:table-cell>
                      <table:table-cell table:style-name="Táblázat17.B1" office:value-type="string">
                        <text:p text:style-name="P1">80</text:p>
                      </table:table-cell>
                      <table:table-cell table:style-name="Táblázat17.C1" office:value-type="string">
                        <text:p text:style-name="P8">db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darált keksz</text:p>
                      </table:table-cell>
                      <table:table-cell table:style-name="Táblázat17.B2" office:value-type="string">
                        <text:p text:style-name="P16">7,5</text:p>
                      </table:table-cell>
                      <table:table-cell table:style-name="Táblázat17.C2" office:value-type="string">
                        <text:p text:style-name="P16">kg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1,00</text:p>
                      </table:table-cell>
                      <table:table-cell table:style-name="Táblázat17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sütőmargarin</text:p>
                      </table:table-cell>
                      <table:table-cell table:style-name="Táblázat17.B2" office:value-type="string">
                        <text:p text:style-name="P16">1,5</text:p>
                      </table:table-cell>
                      <table:table-cell table:style-name="Táblázat17.C2" office:value-type="string">
                        <text:p text:style-name="P16">kg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0,20</text:p>
                      </table:table-cell>
                      <table:table-cell table:style-name="Táblázat17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cukor</text:p>
                      </table:table-cell>
                      <table:table-cell table:style-name="Táblázat17.B2" office:value-type="string">
                        <text:p text:style-name="P16">3</text:p>
                      </table:table-cell>
                      <table:table-cell table:style-name="Táblázat17.C2" office:value-type="string">
                        <text:p text:style-name="P16">kg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0,40</text:p>
                      </table:table-cell>
                      <table:table-cell table:style-name="Táblázat17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kakaópor</text:p>
                      </table:table-cell>
                      <table:table-cell table:style-name="Táblázat17.B2" office:value-type="string">
                        <text:p text:style-name="P16">240</text:p>
                      </table:table-cell>
                      <table:table-cell table:style-name="Táblázat17.C2" office:value-type="string">
                        <text:p text:style-name="P16">g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32,00</text:p>
                      </table:table-cell>
                      <table:table-cell table:style-name="Táblázat17.C2" office:value-type="string">
                        <text:p text:style-name="P8">g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tej</text:p>
                      </table:table-cell>
                      <table:table-cell table:style-name="Táblázat17.B2" office:value-type="string">
                        <text:p text:style-name="P16">5</text:p>
                      </table:table-cell>
                      <table:table-cell table:style-name="Táblázat17.C2" office:value-type="string">
                        <text:p text:style-name="P16">l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0,67</text:p>
                      </table:table-cell>
                      <table:table-cell table:style-name="Táblázat17.C2" office:value-type="string">
                        <text:p text:style-name="P8">l</text:p>
                      </table:table-cell>
                    </table:table-row>
                    <table:table-row>
                      <table:table-cell table:style-name="Táblázat17.A1" office:value-type="string">
                        <text:p text:style-name="Table_20_Contents">kókuszreszelék</text:p>
                      </table:table-cell>
                      <table:table-cell table:style-name="Táblázat17.B2" office:value-type="string">
                        <text:p text:style-name="P16">60</text:p>
                      </table:table-cell>
                      <table:table-cell table:style-name="Táblázat17.C2" office:value-type="string">
                        <text:p text:style-name="P16">dkg</text:p>
                      </table:table-cell>
                      <table:table-cell table:style-name="Táblázat17.C2" office:value-type="string">
                        <text:p text:style-name="P4"/>
                      </table:table-cell>
                      <table:table-cell table:style-name="Táblázat17.B2" office:value-type="string">
                        <text:p text:style-name="P10">8,00</text:p>
                      </table:table-cell>
                      <table:table-cell table:style-name="Táblázat17.C2" office:value-type="string">
                        <text:p text:style-name="P8">dkg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34" table:style-name="Táblázat34">
                    <table:table-column table:style-name="Táblázat34.A"/>
                    <table:table-column table:style-name="Táblázat34.B"/>
                    <table:table-column table:style-name="Táblázat34.C"/>
                    <table:table-column table:style-name="Táblázat34.D"/>
                    <table:table-column table:style-name="Táblázat34.E"/>
                    <table:table-column table:style-name="Táblázat34.F"/>
                    <table:table-column table:style-name="Táblázat34.G"/>
                    <table:table-column table:style-name="Táblázat34.H"/>
                    <table:table-row>
                      <table:table-cell table:style-name="Táblázat34.A1" office:value-type="string">
                        <text:p text:style-name="P8">Tejberizs</text:p>
                      </table:table-cell>
                      <table:table-cell table:style-name="Táblázat34.B1" office:value-type="string">
                        <text:p text:style-name="P16">200</text:p>
                      </table:table-cell>
                      <table:table-cell table:style-name="Táblázat34.C1" office:value-type="string">
                        <text:p text:style-name="P16">fő</text:p>
                      </table:table-cell>
                      <table:table-cell table:style-name="Táblázat34.C1" office:value-type="string">
                        <text:p text:style-name="P4"/>
                      </table:table-cell>
                      <table:table-cell table:style-name="Táblázat34.B1" office:value-type="string">
                        <text:p text:style-name="P1">80</text:p>
                      </table:table-cell>
                      <table:table-cell table:style-name="Táblázat34.B1" office:value-type="string">
                        <text:p text:style-name="P8">fő</text:p>
                      </table:table-cell>
                      <table:table-cell table:style-name="Táblázat34.G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34.A1" office:value-type="string">
                        <text:p text:style-name="Table_20_Contents">rizs</text:p>
                      </table:table-cell>
                      <table:table-cell table:style-name="Táblázat34.B2" office:value-type="string">
                        <text:p text:style-name="P16">14</text:p>
                      </table:table-cell>
                      <table:table-cell table:style-name="Táblázat34.C2" office:value-type="string">
                        <text:p text:style-name="P16">kg</text:p>
                      </table:table-cell>
                      <table:table-cell table:style-name="Táblázat34.C2" office:value-type="string">
                        <text:p text:style-name="P4"/>
                      </table:table-cell>
                      <table:table-cell table:style-name="Táblázat34.B2" office:value-type="string">
                        <text:p text:style-name="P10">5,60</text:p>
                      </table:table-cell>
                      <table:table-cell table:style-name="Táblázat34.B2" office:value-type="string">
                        <text:p text:style-name="P8">kg</text:p>
                      </table:table-cell>
                      <table:table-cell table:style-name="Táblázat34.A1" office:value-type="string">
                        <text:p text:style-name="Table_20_Contents">1.</text:p>
                      </table:table-cell>
                      <table:table-cell table:style-name="Táblázat34.H2" office:value-type="string">
                        <text:p text:style-name="Table_20_Contents">Rizs térfogata lemér (lavór), ugyanannyi víz</text:p>
                      </table:table-cell>
                    </table:table-row>
                    <table:table-row>
                      <table:table-cell table:style-name="Táblázat34.A1" office:value-type="string">
                        <text:p text:style-name="Table_20_Contents">tej</text:p>
                      </table:table-cell>
                      <table:table-cell table:style-name="Táblázat34.B2" office:value-type="string">
                        <text:p text:style-name="P16">20</text:p>
                      </table:table-cell>
                      <table:table-cell table:style-name="Táblázat34.C2" office:value-type="string">
                        <text:p text:style-name="P16">l</text:p>
                      </table:table-cell>
                      <table:table-cell table:style-name="Táblázat34.C2" office:value-type="string">
                        <text:p text:style-name="P4"/>
                      </table:table-cell>
                      <table:table-cell table:style-name="Táblázat34.B2" office:value-type="string">
                        <text:p text:style-name="P10">8,00</text:p>
                      </table:table-cell>
                      <table:table-cell table:style-name="Táblázat34.B2" office:value-type="string">
                        <text:p text:style-name="P8">l</text:p>
                      </table:table-cell>
                      <table:table-cell table:style-name="Táblázat34.A1" office:value-type="string">
                        <text:p text:style-name="Table_20_Contents">2.</text:p>
                      </table:table-cell>
                      <table:table-cell table:style-name="Táblázat34.H3" office:value-type="string">
                        <text:p text:style-name="Table_20_Contents">Víz felforral, bele a rizs</text:p>
                      </table:table-cell>
                    </table:table-row>
                    <table:table-row>
                      <table:table-cell table:style-name="Táblázat34.A1" office:value-type="string">
                        <text:p text:style-name="Table_20_Contents">víz</text:p>
                      </table:table-cell>
                      <table:table-cell table:style-name="Táblázat34.B2" office:value-type="string">
                        <text:p text:style-name="P4"/>
                      </table:table-cell>
                      <table:table-cell table:style-name="Táblázat34.C2" office:value-type="string">
                        <text:p text:style-name="P4"/>
                      </table:table-cell>
                      <table:table-cell table:style-name="Táblázat34.C2" office:value-type="string">
                        <text:p text:style-name="P4"/>
                      </table:table-cell>
                      <table:table-cell table:style-name="Táblázat34.B2" office:value-type="string">
                        <text:p text:style-name="P4"/>
                      </table:table-cell>
                      <table:table-cell table:style-name="Táblázat34.B2" office:value-type="string">
                        <text:p text:style-name="P4"/>
                      </table:table-cell>
                      <table:table-cell table:style-name="Táblázat34.A1" office:value-type="string">
                        <text:p text:style-name="Table_20_Contents">3.</text:p>
                      </table:table-cell>
                      <table:table-cell table:style-name="Táblázat34.H4" office:value-type="string">
                        <text:p text:style-name="Table_20_Contents">Ha visszaforrt, bele a tej apránként, keverni folyamatosan</text:p>
                      </table:table-cell>
                    </table:table-row>
                    <table:table-row>
                      <table:table-cell table:style-name="Táblázat34.A1" office:value-type="string">
                        <text:p text:style-name="Table_20_Contents">cukor</text:p>
                      </table:table-cell>
                      <table:table-cell table:style-name="Táblázat34.B2" office:value-type="string">
                        <text:p text:style-name="P16">3</text:p>
                      </table:table-cell>
                      <table:table-cell table:style-name="Táblázat34.C2" office:value-type="string">
                        <text:p text:style-name="P16">kg</text:p>
                      </table:table-cell>
                      <table:table-cell table:style-name="Táblázat34.C2" office:value-type="string">
                        <text:p text:style-name="P4"/>
                      </table:table-cell>
                      <table:table-cell table:style-name="Táblázat34.B2" office:value-type="string">
                        <text:p text:style-name="P10">1,20</text:p>
                      </table:table-cell>
                      <table:table-cell table:style-name="Táblázat34.B2" office:value-type="string">
                        <text:p text:style-name="P8">kg</text:p>
                      </table:table-cell>
                      <table:table-cell table:style-name="Táblázat34.A1" office:value-type="string">
                        <text:p text:style-name="Table_20_Contents">4.</text:p>
                      </table:table-cell>
                      <table:table-cell table:style-name="Táblázat34.H5" office:value-type="string">
                        <text:p text:style-name="Table_20_Contents">Ha benne az összes tej, rá még annyi víz, hogy ússzon</text:p>
                      </table:table-cell>
                    </table:table-row>
                    <table:table-row>
                      <table:table-cell table:style-name="Táblázat34.A6" office:value-type="string">
                        <text:p text:style-name="Table_20_Contents">kakaópor cukrozva</text:p>
                      </table:table-cell>
                      <table:table-cell table:style-name="Táblázat34.B6" office:value-type="string">
                        <text:p text:style-name="P16">4</text:p>
                      </table:table-cell>
                      <table:table-cell table:style-name="Táblázat34.C6" office:value-type="string">
                        <text:p text:style-name="P16">kg</text:p>
                      </table:table-cell>
                      <table:table-cell table:style-name="Táblázat34.C6" office:value-type="string">
                        <text:p text:style-name="P4"/>
                      </table:table-cell>
                      <table:table-cell table:style-name="Táblázat34.B6" office:value-type="string">
                        <text:p text:style-name="P10">1,60</text:p>
                      </table:table-cell>
                      <table:table-cell table:style-name="Táblázat34.B6" office:value-type="string">
                        <text:p text:style-name="P8">kg</text:p>
                      </table:table-cell>
                      <table:table-cell table:style-name="Táblázat34.G6" office:value-type="string">
                        <text:p text:style-name="Table_20_Contents">5.</text:p>
                      </table:table-cell>
                      <table:table-cell table:style-name="Táblázat34.H6" office:value-type="string">
                        <text:p text:style-name="Table_20_Contents">Cukor, lezár, lefed, egy órát még állhat</text:p>
                      </table:table-cell>
                    </table:table-row>
                    <table:table-row>
                      <table:table-cell table:style-name="Táblázat34.A1" office:value-type="string">
                        <text:p text:style-name="P42">Megjegyzések következnek</text:p>
                      </table:table-cell>
                      <table:table-cell table:style-name="Táblázat34.B7" table:number-columns-spanned="7" office:value-type="string">
                        <text:p text:style-name="P14"><text:span text:style-name="T3">1.</text:span> <text:span text:style-name="T2">Négyszer csináltam eddig tejberizst a vk-ban, felváltva maradt nyers és égett le. Nem jöttem rá a titkára, igazából nem is javaslom ezt a receptet. :D<text:line-break/><text:line-break/></text:span><text:span text:style-name="T3">2.</text:span> <text:span text:style-name="T2">Kis mennyiségnél (mondjuk 20 fő alatt) a rizs térfogatának megfelelő mennyiségű vizet és háromszor annyi tejet használok (4 főre kb 3 dl rizs). Ezt csak felteszem főni egyszerre, és addig főzöm, míg meg nem puhul a rizs. Ez eltart vagy félóráig, és végig keverni kell, szóval kicsit macerás, és tej is több kell bele, viszont mindig sikerül, és finom. Szoktam bele tenni vajat meg vaníliás cukrot is.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1"/>
                  <text:p text:style-name="P21"/>
                  <text:p text:style-name="P21"/>
                  <table:table table:name="Táblázat29" table:style-name="Táblázat29">
                    <table:table-column table:style-name="Táblázat29.A"/>
                    <table:table-column table:style-name="Táblázat29.B"/>
                    <table:table-column table:style-name="Táblázat29.C"/>
                    <table:table-column table:style-name="Táblázat29.D"/>
                    <table:table-column table:style-name="Táblázat29.B"/>
                    <table:table-column table:style-name="Táblázat29.F"/>
                    <table:table-column table:style-name="Táblázat29.D"/>
                    <table:table-column table:style-name="Táblázat29.F"/>
                    <table:table-column table:style-name="Táblázat29.I"/>
                    <table:table-row>
                      <table:table-cell table:style-name="Táblázat29.A1" office:value-type="string">
                        <text:p text:style-name="P8">Zabkása</text:p>
                      </table:table-cell>
                      <table:table-cell table:style-name="Táblázat29.B1" office:value-type="string">
                        <text:p text:style-name="P16">70</text:p>
                      </table:table-cell>
                      <table:table-cell table:style-name="Táblázat29.C1" office:value-type="string">
                        <text:p text:style-name="P16">fő</text:p>
                      </table:table-cell>
                      <table:table-cell table:style-name="Táblázat29.C1" office:value-type="string">
                        <text:p text:style-name="P4"/>
                      </table:table-cell>
                      <table:table-cell table:style-name="Táblázat29.B1" office:value-type="string">
                        <text:p text:style-name="P1">7</text:p>
                      </table:table-cell>
                      <table:table-cell table:style-name="Táblázat29.C1" office:value-type="string">
                        <text:p text:style-name="P8">fő</text:p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</table:table-row>
                    <table:table-row>
                      <table:table-cell table:style-name="Táblázat29.A1" office:value-type="string">
                        <text:p text:style-name="Table_20_Contents">zabpehely</text:p>
                      </table:table-cell>
                      <table:table-cell table:style-name="Táblázat29.B2" office:value-type="string">
                        <text:p text:style-name="P16">3</text:p>
                      </table:table-cell>
                      <table:table-cell table:style-name="Táblázat29.C2" office:value-type="string">
                        <text:p text:style-name="P16">kg</text:p>
                      </table:table-cell>
                      <table:table-cell table:style-name="Táblázat29.C2" office:value-type="string">
                        <text:p text:style-name="P4"/>
                      </table:table-cell>
                      <table:table-cell table:style-name="Táblázat29.B2" office:value-type="string">
                        <text:p text:style-name="P10">0,30</text:p>
                      </table:table-cell>
                      <table:table-cell table:style-name="Táblázat29.C2" office:value-type="string">
                        <text:p text:style-name="P8">kg</text:p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Table_20_Contents">Meg kell főzni, de nem nagyon sűrűre</text:p>
                      </table:table-cell>
                    </table:table-row>
                    <table:table-row>
                      <table:table-cell table:style-name="Táblázat29.A1" office:value-type="string">
                        <text:p text:style-name="Table_20_Contents">tej</text:p>
                      </table:table-cell>
                      <table:table-cell table:style-name="Táblázat29.B2" office:value-type="string">
                        <text:p text:style-name="P16">11</text:p>
                      </table:table-cell>
                      <table:table-cell table:style-name="Táblázat29.C2" office:value-type="string">
                        <text:p text:style-name="P16">l</text:p>
                      </table:table-cell>
                      <table:table-cell table:style-name="Táblázat29.C2" office:value-type="string">
                        <text:p text:style-name="P4"/>
                      </table:table-cell>
                      <table:table-cell table:style-name="Táblázat29.B2" office:value-type="string">
                        <text:p text:style-name="P10">1,10</text:p>
                      </table:table-cell>
                      <table:table-cell table:style-name="Táblázat29.C2" office:value-type="string">
                        <text:p text:style-name="P8">l</text:p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Table_20_Contents">Mehet rá bármi, ami tejberizsre</text:p>
                      </table:table-cell>
                    </table:table-row>
                    <table:table-row>
                      <table:table-cell table:style-name="Táblázat29.A1" office:value-type="string">
                        <text:p text:style-name="Table_20_Contents">cukor</text:p>
                      </table:table-cell>
                      <table:table-cell table:style-name="Táblázat29.B2" office:value-type="string">
                        <text:p text:style-name="P16">1</text:p>
                      </table:table-cell>
                      <table:table-cell table:style-name="Táblázat29.C2" office:value-type="string">
                        <text:p text:style-name="P16">kg</text:p>
                      </table:table-cell>
                      <table:table-cell table:style-name="Táblázat29.C2" office:value-type="string">
                        <text:p text:style-name="P4"/>
                      </table:table-cell>
                      <table:table-cell table:style-name="Táblázat29.B2" office:value-type="string">
                        <text:p text:style-name="P10">0,10</text:p>
                      </table:table-cell>
                      <table:table-cell table:style-name="Táblázat29.C2" office:value-type="string">
                        <text:p text:style-name="P8">kg</text:p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Table_20_Contents">fahéj, kakaó, mazsola, befőtt, friss gyümölcs</text:p>
                      </table:table-cell>
                    </table:table-row>
                    <table:table-row>
                      <table:table-cell table:style-name="Táblázat29.A1" office:value-type="string">
                        <text:p text:style-name="Table_20_Contents">víz</text:p>
                      </table:table-cell>
                      <table:table-cell table:style-name="Táblázat29.B2" office:value-type="string">
                        <text:p text:style-name="P16">2</text:p>
                      </table:table-cell>
                      <table:table-cell table:style-name="Táblázat29.C2" office:value-type="string">
                        <text:p text:style-name="P16">l</text:p>
                      </table:table-cell>
                      <table:table-cell table:style-name="Táblázat29.C2" office:value-type="string">
                        <text:p text:style-name="P4"/>
                      </table:table-cell>
                      <table:table-cell table:style-name="Táblázat29.B2" office:value-type="string">
                        <text:p text:style-name="P10">0,20</text:p>
                      </table:table-cell>
                      <table:table-cell table:style-name="Táblázat29.C2" office:value-type="string">
                        <text:p text:style-name="P8">l</text:p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P3"/>
                      </table:table-cell>
                      <table:table-cell table:style-name="Táblázat29.A1" office:value-type="string">
                        <text:p text:style-name="Table_20_Contents">és így tovább</text:p>
                      </table:table-cell>
                    </table:table-row>
                  </table:table>
                  <text:p text:style-name="P21"/>
                  <text:p text:style-name="P29"/>
                  <text:p text:style-name="P28">Innivalók</text:p>
                  <text:p text:style-name="P21"/>
                  <text:p text:style-name="P21"/>
                  <table:table table:name="Táblázat14" table:style-name="Táblázat14">
                    <table:table-column table:style-name="Táblázat14.A"/>
                    <table:table-column table:style-name="Táblázat14.B"/>
                    <table:table-column table:style-name="Táblázat14.C"/>
                    <table:table-column table:style-name="Táblázat14.D"/>
                    <table:table-column table:style-name="Táblázat14.E"/>
                    <table:table-column table:style-name="Táblázat14.F"/>
                    <table:table-column table:style-name="Táblázat14.D"/>
                    <table:table-column table:style-name="Táblázat14.H"/>
                    <table:table-column table:style-name="Táblázat14.I"/>
                    <table:table-row>
                      <table:table-cell table:style-name="Táblázat14.A1" office:value-type="string">
                        <text:p text:style-name="P8">Kakaó</text:p>
                      </table:table-cell>
                      <table:table-cell table:style-name="Táblázat14.B1" office:value-type="string">
                        <text:p text:style-name="P16">40</text:p>
                      </table:table-cell>
                      <table:table-cell table:style-name="Táblázat14.C1" office:value-type="string">
                        <text:p text:style-name="P16">fő</text:p>
                      </table:table-cell>
                      <table:table-cell table:style-name="Táblázat14.C1" office:value-type="string">
                        <text:p text:style-name="P4"/>
                      </table:table-cell>
                      <table:table-cell table:style-name="Táblázat14.B1" office:value-type="string">
                        <text:p text:style-name="P1">80</text:p>
                      </table:table-cell>
                      <table:table-cell table:style-name="Táblázat14.C1" office:value-type="string">
                        <text:p text:style-name="P8">fő</text:p>
                      </table:table-cell>
                      <table:table-cell table:style-name="Táblázat14.A1" office:value-type="string">
                        <text:p text:style-name="P3"/>
                      </table:table-cell>
                      <table:table-cell table:style-name="Táblázat14.A1" table:number-columns-spanned="2" office:value-type="string">
                        <text:p text:style-name="P8">Trivia</text:p>
                      </table:table-cell>
                      <table:covered-table-cell/>
                    </table:table-row>
                    <table:table-row>
                      <table:table-cell table:style-name="Táblázat14.A1" office:value-type="string">
                        <text:p text:style-name="Table_20_Contents">tej</text:p>
                      </table:table-cell>
                      <table:table-cell table:style-name="Táblázat14.B2" office:value-type="string">
                        <text:p text:style-name="P16">18</text:p>
                      </table:table-cell>
                      <table:table-cell table:style-name="Táblázat14.C2" office:value-type="string">
                        <text:p text:style-name="P16">l</text:p>
                      </table:table-cell>
                      <table:table-cell table:style-name="Táblázat14.C2" office:value-type="string">
                        <text:p text:style-name="P4"/>
                      </table:table-cell>
                      <table:table-cell table:style-name="Táblázat14.B2" office:value-type="string">
                        <text:p text:style-name="P10">36,00</text:p>
                      </table:table-cell>
                      <table:table-cell table:style-name="Táblázat14.C2" office:value-type="string">
                        <text:p text:style-name="P8">l</text:p>
                      </table:table-cell>
                      <table:table-cell table:style-name="Táblázat14.A1" office:value-type="string">
                        <text:p text:style-name="P3"/>
                      </table:table-cell>
                      <table:table-cell table:style-name="Táblázat14.A1" office:value-type="string">
                        <text:p text:style-name="P3"/>
                      </table:table-cell>
                      <table:table-cell table:style-name="Táblázat14.A1" office:value-type="string">
                        <text:p text:style-name="Table_20_Contents">Keserű kakaóporról van szó.</text:p>
                      </table:table-cell>
                    </table:table-row>
                    <table:table-row>
                      <table:table-cell table:style-name="Táblázat14.A1" office:value-type="string">
                        <text:p text:style-name="Table_20_Contents">kakaópor</text:p>
                      </table:table-cell>
                      <table:table-cell table:style-name="Táblázat14.B2" office:value-type="string">
                        <text:p text:style-name="P16">0,5</text:p>
                      </table:table-cell>
                      <table:table-cell table:style-name="Táblázat14.C2" office:value-type="string">
                        <text:p text:style-name="P16">kg</text:p>
                      </table:table-cell>
                      <table:table-cell table:style-name="Táblázat14.C2" office:value-type="string">
                        <text:p text:style-name="P4"/>
                      </table:table-cell>
                      <table:table-cell table:style-name="Táblázat14.B2" office:value-type="string">
                        <text:p text:style-name="P10">1,00</text:p>
                      </table:table-cell>
                      <table:table-cell table:style-name="Táblázat14.C2" office:value-type="string">
                        <text:p text:style-name="P8">kg</text:p>
                      </table:table-cell>
                      <table:table-cell table:style-name="Táblázat14.A1" office:value-type="string">
                        <text:p text:style-name="P3"/>
                      </table:table-cell>
                      <table:table-cell table:style-name="Táblázat14.A1" office:value-type="string">
                        <text:p text:style-name="Table_20_Contents">1.</text:p>
                      </table:table-cell>
                      <table:table-cell table:style-name="Táblázat14.A1" office:value-type="string">
                        <text:p text:style-name="Table_20_Contents">Kakaópor vízben felold</text:p>
                      </table:table-cell>
                    </table:table-row>
                    <table:table-row>
                      <table:table-cell table:style-name="Táblázat14.A1" office:value-type="string">
                        <text:p text:style-name="Table_20_Contents">cukor</text:p>
                      </table:table-cell>
                      <table:table-cell table:style-name="Táblázat14.B2" office:value-type="string">
                        <text:p text:style-name="P16">1</text:p>
                      </table:table-cell>
                      <table:table-cell table:style-name="Táblázat14.C2" office:value-type="string">
                        <text:p text:style-name="P16">kg</text:p>
                      </table:table-cell>
                      <table:table-cell table:style-name="Táblázat14.C2" office:value-type="string">
                        <text:p text:style-name="P4"/>
                      </table:table-cell>
                      <table:table-cell table:style-name="Táblázat14.B2" office:value-type="string">
                        <text:p text:style-name="P10">2,00</text:p>
                      </table:table-cell>
                      <table:table-cell table:style-name="Táblázat14.C2" office:value-type="string">
                        <text:p text:style-name="P8">kg</text:p>
                      </table:table-cell>
                      <table:table-cell table:style-name="Táblázat14.A1" office:value-type="string">
                        <text:p text:style-name="P3"/>
                      </table:table-cell>
                      <table:table-cell table:style-name="Táblázat14.A1" office:value-type="string">
                        <text:p text:style-name="Table_20_Contents">2.</text:p>
                      </table:table-cell>
                      <table:table-cell table:style-name="Táblázat14.A1" office:value-type="string">
                        <text:p text:style-name="Table_20_Contents">Cukorral együtt a meleg tejbe, felforral (óvatosan a tejjel)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15" table:style-name="Táblázat15">
                    <table:table-column table:style-name="Táblázat15.A"/>
                    <table:table-column table:style-name="Táblázat15.B"/>
                    <table:table-column table:style-name="Táblázat15.C"/>
                    <table:table-column table:style-name="Táblázat15.D"/>
                    <table:table-column table:style-name="Táblázat15.E"/>
                    <table:table-column table:style-name="Táblázat15.F"/>
                    <table:table-column table:style-name="Táblázat15.D"/>
                    <table:table-column table:style-name="Táblázat15.H"/>
                    <table:table-column table:style-name="Táblázat15.I"/>
                    <table:table-row>
                      <table:table-cell table:style-name="Táblázat15.A1" office:value-type="string">
                        <text:p text:style-name="P8">Karamellás tej</text:p>
                      </table:table-cell>
                      <table:table-cell table:style-name="Táblázat15.B1" office:value-type="string">
                        <text:p text:style-name="P16">40</text:p>
                      </table:table-cell>
                      <table:table-cell table:style-name="Táblázat15.C1" office:value-type="string">
                        <text:p text:style-name="P16">fő</text:p>
                      </table:table-cell>
                      <table:table-cell table:style-name="Táblázat15.C1" office:value-type="string">
                        <text:p text:style-name="P4"/>
                      </table:table-cell>
                      <table:table-cell table:style-name="Táblázat15.B1" office:value-type="string">
                        <text:p text:style-name="P1">80</text:p>
                      </table:table-cell>
                      <table:table-cell table:style-name="Táblázat15.C1" office:value-type="string">
                        <text:p text:style-name="P8">fő</text:p>
                      </table:table-cell>
                      <table:table-cell table:style-name="Táblázat15.A1" office:value-type="string">
                        <text:p text:style-name="P3"/>
                      </table:table-cell>
                      <table:table-cell table:style-name="Táblázat15.A1" table:number-columns-spanned="2" office:value-type="string">
                        <text:p text:style-name="P8">Leírás</text:p>
                      </table:table-cell>
                      <table:covered-table-cell/>
                    </table:table-row>
                    <table:table-row>
                      <table:table-cell table:style-name="Táblázat15.A1" office:value-type="string">
                        <text:p text:style-name="Table_20_Contents">cukor</text:p>
                      </table:table-cell>
                      <table:table-cell table:style-name="Táblázat15.B2" office:value-type="string">
                        <text:p text:style-name="P16">1,25</text:p>
                      </table:table-cell>
                      <table:table-cell table:style-name="Táblázat15.C2" office:value-type="string">
                        <text:p text:style-name="P16">kg</text:p>
                      </table:table-cell>
                      <table:table-cell table:style-name="Táblázat15.C2" office:value-type="string">
                        <text:p text:style-name="P4"/>
                      </table:table-cell>
                      <table:table-cell table:style-name="Táblázat15.B2" office:value-type="string">
                        <text:p text:style-name="P10">2,50</text:p>
                      </table:table-cell>
                      <table:table-cell table:style-name="Táblázat15.C2" office:value-type="string">
                        <text:p text:style-name="P8">kg</text:p>
                      </table:table-cell>
                      <table:table-cell table:style-name="Táblázat15.A1" office:value-type="string">
                        <text:p text:style-name="P3"/>
                      </table:table-cell>
                      <table:table-cell table:style-name="Táblázat15.A1" office:value-type="string">
                        <text:p text:style-name="Table_20_Contents">1.</text:p>
                      </table:table-cell>
                      <table:table-cell table:style-name="Táblázat15.A1" office:value-type="string">
                        <text:p text:style-name="P12">Cukorra annyi víz, hogy elfedje, kis láng amíg a cukor feloldódik. <text:span text:style-name="T4">Ha nagylángon próbálod, a víz elpárolog, és ott marad a kristályos cukor</text:span></text:p>
                      </table:table-cell>
                    </table:table-row>
                    <table:table-row>
                      <table:table-cell table:style-name="Táblázat15.A1" office:value-type="string">
                        <text:p text:style-name="Table_20_Contents">víz</text:p>
                      </table:table-cell>
                      <table:table-cell table:style-name="Táblázat15.B2" office:value-type="string">
                        <text:p text:style-name="P4"/>
                      </table:table-cell>
                      <table:table-cell table:style-name="Táblázat15.C2" office:value-type="string">
                        <text:p text:style-name="P4"/>
                      </table:table-cell>
                      <table:table-cell table:style-name="Táblázat15.C2" office:value-type="string">
                        <text:p text:style-name="P4"/>
                      </table:table-cell>
                      <table:table-cell table:style-name="Táblázat15.B2" office:value-type="string">
                        <text:p text:style-name="P4"/>
                      </table:table-cell>
                      <table:table-cell table:style-name="Táblázat15.C2" office:value-type="string">
                        <text:p text:style-name="P4"/>
                      </table:table-cell>
                      <table:table-cell table:style-name="Táblázat15.A1" office:value-type="string">
                        <text:p text:style-name="P3"/>
                      </table:table-cell>
                      <table:table-cell table:style-name="Táblázat15.A1" office:value-type="string">
                        <text:p text:style-name="Table_20_Contents">2.</text:p>
                      </table:table-cell>
                      <table:table-cell table:style-name="Táblázat15.A1" office:value-type="string">
                        <text:p text:style-name="Table_20_Contents">Utána nagy láng és keverés, amíg be nem barnul</text:p>
                      </table:table-cell>
                    </table:table-row>
                    <table:table-row>
                      <table:table-cell table:style-name="Táblázat15.A4" office:value-type="string">
                        <text:p text:style-name="Table_20_Contents">tej</text:p>
                      </table:table-cell>
                      <table:table-cell table:style-name="Táblázat15.B4" office:value-type="string">
                        <text:p text:style-name="P16">18</text:p>
                      </table:table-cell>
                      <table:table-cell table:style-name="Táblázat15.C4" office:value-type="string">
                        <text:p text:style-name="P16">l</text:p>
                      </table:table-cell>
                      <table:table-cell table:style-name="Táblázat15.C4" office:value-type="string">
                        <text:p text:style-name="P4"/>
                      </table:table-cell>
                      <table:table-cell table:style-name="Táblázat15.B4" office:value-type="string">
                        <text:p text:style-name="P10">36,00</text:p>
                      </table:table-cell>
                      <table:table-cell table:style-name="Táblázat15.C4" office:value-type="string">
                        <text:p text:style-name="P8">l</text:p>
                      </table:table-cell>
                      <table:table-cell table:style-name="Táblázat15.G4" office:value-type="string">
                        <text:p text:style-name="P3"/>
                      </table:table-cell>
                      <table:table-cell table:style-name="Táblázat15.H4" office:value-type="string">
                        <text:p text:style-name="Table_20_Contents">3.</text:p>
                      </table:table-cell>
                      <table:table-cell table:style-name="Táblázat15.I4" office:value-type="string">
                        <text:p text:style-name="Table_20_Contents">Vissza kis lángra, rá a tej, főzni amíg fel nem oldódik a karamell</text:p>
                      </table:table-cell>
                    </table:table-row>
                  </table:table>
                  <text:p text:style-name="P21"/>
                  <text:p text:style-name="P21"/>
                  <text:p text:style-name="P21"/>
                  <table:table table:name="Táblázat35" table:style-name="Táblázat35">
                    <table:table-column table:style-name="Táblázat35.A"/>
                    <table:table-column table:style-name="Táblázat35.B"/>
                    <table:table-column table:style-name="Táblázat35.C"/>
                    <table:table-column table:style-name="Táblázat35.D"/>
                    <table:table-column table:style-name="Táblázat35.E"/>
                    <table:table-column table:style-name="Táblázat35.F"/>
                    <table:table-row>
                      <table:table-cell table:style-name="Táblázat35.A1" office:value-type="string">
                        <text:p text:style-name="P8">Tea</text:p>
                      </table:table-cell>
                      <table:table-cell table:style-name="Táblázat35.B1" office:value-type="string">
                        <text:p text:style-name="P16">120</text:p>
                      </table:table-cell>
                      <table:table-cell table:style-name="Táblázat35.C1" office:value-type="string">
                        <text:p text:style-name="P16">fő</text:p>
                      </table:table-cell>
                      <table:table-cell table:style-name="Táblázat35.C1" office:value-type="string">
                        <text:p text:style-name="P4"/>
                      </table:table-cell>
                      <table:table-cell table:style-name="Táblázat35.B1" office:value-type="string">
                        <text:p text:style-name="P1">80</text:p>
                      </table:table-cell>
                      <table:table-cell table:style-name="Táblázat35.C1" office:value-type="string">
                        <text:p text:style-name="P8">fő</text:p>
                      </table:table-cell>
                    </table:table-row>
                    <table:table-row>
                      <table:table-cell table:style-name="Táblázat35.A1" office:value-type="string">
                        <text:p text:style-name="Table_20_Contents">víz</text:p>
                      </table:table-cell>
                      <table:table-cell table:style-name="Táblázat35.B2" office:value-type="string">
                        <text:p text:style-name="P16">60</text:p>
                      </table:table-cell>
                      <table:table-cell table:style-name="Táblázat35.C2" office:value-type="string">
                        <text:p text:style-name="P16">l</text:p>
                      </table:table-cell>
                      <table:table-cell table:style-name="Táblázat35.C2" office:value-type="string">
                        <text:p text:style-name="P4"/>
                      </table:table-cell>
                      <table:table-cell table:style-name="Táblázat35.B2" office:value-type="string">
                        <text:p text:style-name="P10">40,00</text:p>
                      </table:table-cell>
                      <table:table-cell table:style-name="Táblázat35.C2" office:value-type="string">
                        <text:p text:style-name="P8">l</text:p>
                      </table:table-cell>
                    </table:table-row>
                    <table:table-row>
                      <table:table-cell table:style-name="Táblázat35.A1" office:value-type="string">
                        <text:p text:style-name="P12">fekete tea <text:span text:style-name="T4">- Napközis teához Early Greyt érdemes :)</text:span></text:p>
                      </table:table-cell>
                      <table:table-cell table:style-name="Táblázat35.B2" office:value-type="string">
                        <text:p text:style-name="P16">20</text:p>
                      </table:table-cell>
                      <table:table-cell table:style-name="Táblázat35.C2" office:value-type="string">
                        <text:p text:style-name="P16">filter</text:p>
                      </table:table-cell>
                      <table:table-cell table:style-name="Táblázat35.C2" office:value-type="string">
                        <text:p text:style-name="P4"/>
                      </table:table-cell>
                      <table:table-cell table:style-name="Táblázat35.B2" office:value-type="string">
                        <text:p text:style-name="P10">13,33</text:p>
                      </table:table-cell>
                      <table:table-cell table:style-name="Táblázat35.C2" office:value-type="string">
                        <text:p text:style-name="P8">filter</text:p>
                      </table:table-cell>
                    </table:table-row>
                    <table:table-row>
                      <table:table-cell table:style-name="Táblázat35.A1" office:value-type="string">
                        <text:p text:style-name="Table_20_Contents">cukor</text:p>
                      </table:table-cell>
                      <table:table-cell table:style-name="Táblázat35.B2" office:value-type="string">
                        <text:p text:style-name="P16">2</text:p>
                      </table:table-cell>
                      <table:table-cell table:style-name="Táblázat35.C2" office:value-type="string">
                        <text:p text:style-name="P16">kg</text:p>
                      </table:table-cell>
                      <table:table-cell table:style-name="Táblázat35.C2" office:value-type="string">
                        <text:p text:style-name="P4"/>
                      </table:table-cell>
                      <table:table-cell table:style-name="Táblázat35.B2" office:value-type="string">
                        <text:p text:style-name="P10">1,33</text:p>
                      </table:table-cell>
                      <table:table-cell table:style-name="Táblázat35.C2" office:value-type="string">
                        <text:p text:style-name="P8">kg</text:p>
                      </table:table-cell>
                    </table:table-row>
                    <table:table-row>
                      <table:table-cell table:style-name="Táblázat35.A1" office:value-type="string">
                        <text:p text:style-name="Table_20_Contents">citromlé</text:p>
                      </table:table-cell>
                      <table:table-cell table:style-name="Táblázat35.B2" office:value-type="string">
                        <text:p text:style-name="P16">1</text:p>
                      </table:table-cell>
                      <table:table-cell table:style-name="Táblázat35.C2" office:value-type="string">
                        <text:p text:style-name="P16">l</text:p>
                      </table:table-cell>
                      <table:table-cell table:style-name="Táblázat35.C2" office:value-type="string">
                        <text:p text:style-name="P4"/>
                      </table:table-cell>
                      <table:table-cell table:style-name="Táblázat35.B2" office:value-type="string">
                        <text:p text:style-name="P10">0,67</text:p>
                      </table:table-cell>
                      <table:table-cell table:style-name="Táblázat35.C2" office:value-type="string">
                        <text:p text:style-name="P8">l</text:p>
                      </table:table-cell>
                    </table:table-row>
                  </table:table>
                  <text:p text:style-name="P23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1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56:19.087000000</meta:creation-date>
    <dc:date>2020-06-30T09:47:58.277000000</dc:date>
    <meta:editing-duration>PT8M11S</meta:editing-duration>
    <meta:editing-cycles>2</meta:editing-cycles>
    <meta:generator>LibreOffice/5.3.2.2$Windows_x86 LibreOffice_project/6cd4f1ef626f15116896b1d8e1398b56da0d0ee1</meta:generator>
    <meta:document-statistic meta:table-count="35" meta:image-count="0" meta:object-count="0" meta:page-count="11" meta:paragraph-count="1502" meta:word-count="2420" meta:character-count="11672" meta:non-whitespace-character-count="10747"/>
  </office:meta>
</office:document-meta>
</file>